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Schoollaan 26 Bier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6 november 2018 een besluit genomen op de aanvraag met zaaknummer <text:span text:style-name="nadrukvet">W-AOV180558 </text:span>voor het plaatsen van een mussentil op locatie <text:span text:style-name="nadrukvet">Schoollaan 26 in Biervliet</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26 november 2018)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5 december 2018</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54937</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937</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937</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Schoollaan 26 Biervlie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4937</meta:user-defined>
    <meta:user-defined meta:name="OVERHEIDop.GmbID/DC.identifier">gmb-2018-2549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21AD 26</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36607.28 372169.93</meta:user-defined>
    <meta:user-defined meta:name="OVERHEIDop.versieInformatie"/>
  </office:meta>
</office:document-meta>
</file>