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 Dorpsplein 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gedeeltelijk slopen van een   woning, Dorpsplein 6, 4021 EE, in Maurik (19-10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493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3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3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 ingetrokken,  Dorpsplein 6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931</meta:user-defined>
    <meta:user-defined meta:name="OVERHEIDop.GmbID/DC.identifier">gmb-2018-25493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0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EE 8</meta:user-defined>
    <meta:user-defined meta:name="OVERHEIDop.woonplaats">Maurik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552 441577</meta:user-defined>
    <meta:user-defined meta:name="OVERHEIDop.versieInformatie"/>
  </office:meta>
</office:document-meta>
</file>