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a Petestraat 25, 9741 CG Groningen ─ realiseren dakterras en vergroten balkon (19-01-2018, 2018701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9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gna Petestraat 25, 9741 CG Groningen ─ realiseren dakterras en vergroten balkon (19-01-2018, 201870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93</meta:user-defined>
    <meta:user-defined meta:name="OVERHEIDop.GmbID/DC.identifier">gmb-2018-25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CG 25</meta:user-defined>
    <meta:user-defined meta:name="OVERHEIDop.woonplaats">Groningen</meta:user-defined>
    <meta:user-defined meta:name="OVERHEIDop.straatnaam">Magna Pet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48 583205</meta:user-defined>
    <meta:user-defined meta:name="OVERHEIDop.versieInformatie"/>
  </office:meta>
</office:document-meta>
</file>