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0 te Tienray, verleende omgevingsvergunning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0-11-2018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92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2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2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straat 10 te Tienray, verleende omgevingsvergunning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925</meta:user-defined>
    <meta:user-defined meta:name="OVERHEIDop.GmbID/DC.identifier">gmb-2018-25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A 1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02 389981</meta:user-defined>
    <meta:user-defined meta:name="OVERHEIDop.versieInformatie"/>
  </office:meta>
</office:document-meta>
</file>