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7, 1463ND Noordbeemster</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op locatie Jisperweg 7, 1463ND Noordbeemster. De aanvraag is geregistreerd onder zaaknummer Z2018-0968. De aanvraag betreft:</text:p>
            <text:list text:style-name="id1-3-2-1-1-2">
              <text:list-item text:style-override="id1-3-2-1-1-2-1">
                <text:number>•</text:number>
                <text:p text:style-name="al">het oprichten van een agrarisch 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49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isperweg 7, 1463ND Noord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22</meta:user-defined>
    <meta:user-defined meta:name="OVERHEIDop.GmbID/DC.identifier">gmb-2018-25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ND 7</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873.83 512179</meta:user-defined>
    <meta:user-defined meta:name="OVERHEIDop.versieInformatie"/>
  </office:meta>
</office:document-meta>
</file>