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3-5-1-1">
      <style:table-column-properties/>
    </style:style>
    <text:list-style style:name="id1-3-2-2-3-5-1-2-1-1-1">
      <text:list-level-style-bullet style:num-suffix="" text:bullet-char="​" text:level="1">
        <style:list-level-properties text:min-label-width="10mm"/>
      </text:list-level-style-bullet>
    </text:list-style>
    <text:list-style style:name="id1-3-2-2-3-5-1-2-1-1-1-1">
      <text:list-level-style-bullet style:num-suffix="" text:bullet-char="​" text:level="1">
        <style:list-level-properties text:min-label-width="10mm"/>
      </text:list-level-style-bullet>
    </text:list-style>
    <text:list-style style:name="id1-3-2-2-3-5-1-2-1-1-1-2">
      <text:list-level-style-bullet style:num-suffix="" text:bullet-char="​" text:level="1">
        <style:list-level-properties text:min-label-width="10mm"/>
      </text:list-level-style-bullet>
    </text:list-style>
    <text:list-style style:name="id1-3-2-2-3-5-1-2-1-1-1-3">
      <text:list-level-style-bullet style:num-suffix="" text:bullet-char="​" text:level="1">
        <style:list-level-properties text:min-label-width="10mm"/>
      </text:list-level-style-bullet>
    </text:list-style>
    <text:list-style style:name="id1-3-2-2-3-5-1-2-1-1-1-4">
      <text:list-level-style-bullet style:num-suffix="" text:bullet-char="​" text:level="1">
        <style:list-level-properties text:min-label-width="10mm"/>
      </text:list-level-style-bullet>
    </text:list-style>
    <text:list-style style:name="id1-3-2-2-3-5-1-2-1-1-3">
      <text:list-level-style-bullet style:num-suffix="" text:bullet-char="​" text:level="1">
        <style:list-level-properties text:min-label-width="10mm"/>
      </text:list-level-style-bullet>
    </text:list-style>
    <text:list-style style:name="id1-3-2-2-3-5-1-2-1-1-3-1">
      <text:list-level-style-bullet style:num-suffix="" text:bullet-char="​" text:level="1">
        <style:list-level-properties text:min-label-width="10mm"/>
      </text:list-level-style-bullet>
    </text:list-style>
    <text:list-style style:name="id1-3-2-2-3-5-1-2-1-1-3-2">
      <text:list-level-style-bullet style:num-suffix="" text:bullet-char="​" text:level="1">
        <style:list-level-properties text:min-label-width="10mm"/>
      </text:list-level-style-bullet>
    </text:list-style>
    <text:list-style style:name="id1-3-2-2-3-5-1-2-1-1-3-3">
      <text:list-level-style-bullet style:num-suffix="" text:bullet-char="​" text:level="1">
        <style:list-level-properties text:min-label-width="10mm"/>
      </text:list-level-style-bullet>
    </text:list-style>
    <text:list-style style:name="id1-3-2-2-3-5-1-2-1-1-3-4">
      <text:list-level-style-bullet style:num-suffix="" text:bullet-char="​" text:level="1">
        <style:list-level-properties text:min-label-width="10mm"/>
      </text:list-level-style-bullet>
    </text:list-style>
    <text:list-style style:name="id1-3-2-2-3-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2-3-7-4-1-1">
      <style:table-column-properties/>
    </style:style>
    <text:list-style style:name="id1-3-2-2-3-7-4-1-2-1-1-1">
      <text:list-level-style-bullet style:num-suffix="" text:bullet-char="​" text:level="1">
        <style:list-level-properties text:min-label-width="10mm"/>
      </text:list-level-style-bullet>
    </text:list-style>
    <text:list-style style:name="id1-3-2-2-3-7-4-1-2-1-1-1-1">
      <text:list-level-style-bullet style:num-suffix="" text:bullet-char="​" text:level="1">
        <style:list-level-properties text:min-label-width="10mm"/>
      </text:list-level-style-bullet>
    </text:list-style>
    <text:list-style style:name="id1-3-2-2-3-7-4-1-2-1-1-1-2">
      <text:list-level-style-bullet style:num-suffix="" text:bullet-char="​" text:level="1">
        <style:list-level-properties text:min-label-width="10mm"/>
      </text:list-level-style-bullet>
    </text:list-style>
    <text:list-style style:name="id1-3-2-2-3-7-4-1-2-1-1-1-3">
      <text:list-level-style-bullet style:num-suffix="" text:bullet-char="​" text:level="1">
        <style:list-level-properties text:min-label-width="10mm"/>
      </text:list-level-style-bullet>
    </text:list-style>
    <text:list-style style:name="id1-3-2-2-3-7-4-1-2-1-1-1-4">
      <text:list-level-style-bullet style:num-suffix="" text:bullet-char="​" text:level="1">
        <style:list-level-properties text:min-label-width="10mm"/>
      </text:list-level-style-bullet>
    </text:list-style>
    <text:list-style style:name="id1-3-2-2-3-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text:list-style style:name="id1-3-2-4-4-1-8-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8-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1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Deurne houdende regels omtrent mandaat Mandaatreglement gemeente Deurne 2016</text:p>
      <text:section text:name="regeling_id1-3-2" text:style-name="regeling">
        <text:section text:name="aanhef_id1-3-2-1" text:style-name="aanhef">
          <text:section text:name="preambule_id1-3-2-1-1" text:style-name="preambule">
            <text:p text:style-name="al"/>
            <text:p text:style-name="al">Burgemeester en wethouders respectievelijk de burgemeester van de gemeente Deurne, ieder voorzover het zijn bevoegdheden betreft:</text:p>
            <text:p text:style-name="al"/>
            <text:p text:style-name="al">Gelet op de Gemeentewet en titel 10.1 van de Algemene wet bestuursrecht;</text:p>
            <text:p text:style-name="al"/>
            <text:p text:style-name="al">Overwegende dat het voor een goede en efficiënte organisatie van de gemeentelijke administratie gewenst is nadere regels te stellen in het kader van op grond van artikel 10:3 van de Algemene wet bestuursrecht verleende mandaten;</text:p>
            <text:p text:style-name="al"/>
            <text:p text:style-name="al">Overwegende dat daar waar van mandaat gesproken wordt hetzelfde geldt voor vertegenwoordiging en volmachten;</text:p>
            <text:p text:style-name="al"/>
            <text:p text:style-name="al"/>
            <text:p text:style-name="al"> Besluiten resp. Besluit:</text:p>
            <text:p text:style-name="al"/>
            <text:p text:style-name="al"/>
            <text:p text:style-name="al">Vast te stellen het navolgende mandaatreglement gemeente Deurne 201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text:span text:style-name="nadrukondlijn">Organisatie</text:span></text:p>
            <text:list text:style-name="id1-3-2-2-1-2">
              <text:list-item text:style-override="id1-3-2-2-1-2">
                <text:number/>
                <text:p text:style-name="al"/>
              </text:list-item>
              <text:list-item text:style-override="id1-3-2-2-1-3">
                <text:number>1.1</text:number>
                <text:p text:style-name="al">De ambtelijke organisatie van de gemeente Deurne is georganiseerd conform het laatstelijk door het college van burgemeester en wethouders vastgestelde organogram. </text:p>
              </text:list-item>
            </text:list>
            <text:p text:style-name="al"/>
            <text:list text:style-name="id1-3-2-2-1-5">
              <text:list-item text:style-override="id1-3-2-2-1-5">
                <text:number>1.2</text:number>
                <text:p text:style-name="al">De gemeentesecretaris is aangewezen als Algemeen Directeur van de ambtelijke organisatie. Bij afwezigheid van de Algemeen Directeur wordt deze vervangen door de Directeur Organisatie. </text:p>
              </text:list-item>
            </text:list>
            <text:p text:style-name="al"/>
            <text:list text:style-name="id1-3-2-2-1-7">
              <text:list-item text:style-override="id1-3-2-2-1-7">
                <text:number>1.3</text:number>
                <text:p text:style-name="al">Medewerkers zijn in functies benoemd en worden in het kader van het verlenen van mandaat aangeduid overeenkomstig de aanduiding van het door het college vastgestelde functieboek HR21.</text:p>
              </text:list-item>
            </text:list>
            <text:p text:style-name="al"/>
            <text:list text:style-name="id1-3-2-2-1-9">
              <text:list-item text:style-override="id1-3-2-2-1-9">
                <text:number>1.4</text:number>
                <text:p text:style-name="al">Vervanging ten aanzien van de uitoefening van bevoegdheden vindt naar “boven” toe plaats door de leidinggevende van de betreffende medewerker, met dien verstande dat afdelingshoofden elkaar onderling vervangen. Bevoegdheden kunnen niet worden uitgeoefend door personen die ondergeschikt zijn aan de gemandateerde of de subgemandateerde.</text:p>
              </text:list-item>
            </text:list>
          </text:section>
          <text:section text:name="artikel_id1-3-2-2-2" text:style-name="artikel">
            <text:p text:style-name="artikel_kop_titel"><text:span text:style-name="artikel_kop_label"/> <text:span text:style-name="artikel_kop_nr"/> 2. <text:span text:style-name="nadrukondlijn">Algemene mandaatregels</text:span></text:p>
            <text:list text:style-name="id1-3-2-2-2-2">
              <text:list-item text:style-override="id1-3-2-2-2-2">
                <text:number/>
                <text:p text:style-name="al"/>
              </text:list-item>
              <text:list-item text:style-override="id1-3-2-2-2-3">
                <text:number>2.1</text:number>
                <text:p text:style-name="al">De uitoefening van het mandaat dient plaats te vinden binnen de grenzen van de wet en mandaat kan niet worden toegepast bij het vaststellen van beleidsregels. </text:p>
              </text:list-item>
            </text:list>
            <text:p text:style-name="al"/>
            <text:list text:style-name="id1-3-2-2-2-5">
              <text:list-item text:style-override="id1-3-2-2-2-5">
                <text:number>2.2</text:number>
                <text:p text:style-name="al"> Van alle verleende mandaten, machtigingen en volmachten wordt een register bijgehouden.</text:p>
              </text:list-item>
            </text:list>
            <text:p text:style-name="al"/>
            <text:list text:style-name="id1-3-2-2-2-7">
              <text:list-item text:style-override="id1-3-2-2-2-7">
                <text:number>2.3</text:number>
                <text:p text:style-name="al"> Mandaat wordt uitgeoefend binnen het kader van door het bevoegde bestuursorgaan vastgestelde (algemene) beleid en binnen het kader van de toegekende budgettaire bevoegdheden en begrotingsrichtlijnen.</text:p>
              </text:list-item>
            </text:list>
            <text:p text:style-name="al"/>
            <text:list text:style-name="id1-3-2-2-2-9">
              <text:list-item text:style-override="id1-3-2-2-2-9">
                <text:number>2.4</text:number>
                <text:p text:style-name="al">Indien de uitoefening van het mandaat financiële consequenties heeft kan de gemandateerde eerst van de bevoegdheid gebruik maken nadat de verantwoordelijke budgethouder is geraadpleegd en door deze budgethouder fiat is verleend.</text:p>
              </text:list-item>
            </text:list>
            <text:p text:style-name="al"/>
            <text:list text:style-name="id1-3-2-2-2-11">
              <text:list-item text:style-override="id1-3-2-2-2-11">
                <text:number>2.5</text:number>
                <text:p text:style-name="al"> Bij de uitoefening van het mandaat houdt de gemandateerde rekening met de wens van het college van burgemeester en wethouders respectievelijk de burgemeester om indien er sprake is van één van de volgende gevallen, geen gebruik te van het mandaat maar de beslissing aan het college danwel de burgemeester voor te leggen:</text:p>
                <text:list text:style-name="id1-3-2-2-2-11-3">
                  <text:list-item text:style-override="id1-3-2-2-2-11-3-1">
                    <text:number>a.</text:number>
                    <text:p text:style-name="al">het besluit leidt tot afwijking of aanvulling van een eerder vastgelegde beleidsregel;</text:p>
                  </text:list-item>
                  <text:list-item text:style-override="id1-3-2-2-2-11-3-2">
                    <text:number>b.</text:number>
                    <text:p text:style-name="al">het een zaak betreft waar één of meerdere bestuurders hebben aangegeven dat het een bestuurlijk gevoelige zaak betreft, waarvan de besluitvorming door het bestuursorgaan zelf gewenst is; </text:p>
                  </text:list-item>
                </text:list>
              </text:list-item>
            </text:list>
            <text:p text:style-name="al"/>
            <text:list text:style-name="id1-3-2-2-2-13">
              <text:list-item text:style-override="id1-3-2-2-2-13">
                <text:number>2.6</text:number>
                <text:p text:style-name="al">Het college van burgemeester en wethouders respectievelijk de burgemeester staan toe dat overeenkomstig artikel 10.9 Awb ondermandaat wordt verleend. Afwijkingen, beperkingen of uitsluitingen hiervan worden in het mandaatregister aangegeven.</text:p>
              </text:list-item>
            </text:list>
            <text:p text:style-name="al"/>
            <text:list text:style-name="id1-3-2-2-2-15">
              <text:list-item text:style-override="id1-3-2-2-2-15">
                <text:number>2.7</text:number>
                <text:p text:style-name="al"> Mandaat wordt niet verleend aan met naam en toenaam genoemde personen, maar aan de betreffende functie conform het functieboek HR21, zodat iedere persoon die deze functie vervult de gemandateerde bevoegdheid kan uitoefenen. Het college en de burgemeester kunnen aan de HR21 functieaanduiding waaraan mandaat is verleend een meer aansprekende functieaanduiding verbinden.</text:p>
              </text:list-item>
            </text:list>
            <text:p text:style-name="al"/>
            <text:list text:style-name="id1-3-2-2-2-17">
              <text:list-item text:style-override="id1-3-2-2-2-17">
                <text:number>2.8</text:number>
                <text:p text:style-name="al">Mandaat geldt nimmer in de navolgende gevallen;</text:p>
                <text:list text:style-name="id1-3-2-2-2-17-3">
                  <text:list-item text:style-override="id1-3-2-2-2-17-3-1">
                    <text:number>a.</text:number>
                    <text:p text:style-name="al">correspondentie op beleidsniveau met de Kroon, Raad van State, Minister, Staatssecretaris, Commissaris van de Koningin, Gedeputeerde staten en de Rechterlijke macht;</text:p>
                  </text:list-item>
                  <text:list-item text:style-override="id1-3-2-2-2-17-3-2">
                    <text:number>b.</text:number>
                    <text:p text:style-name="al">raadsbesluiten;</text:p>
                  </text:list-item>
                  <text:list-item text:style-override="id1-3-2-2-2-17-3-3">
                    <text:number>c.</text:number>
                    <text:p text:style-name="al">bevelen tot ontruiming van panden of percelen;</text:p>
                  </text:list-item>
                </text:list>
              </text:list-item>
            </text:list>
          </text:section>
          <text:section text:name="artikel_id1-3-2-2-3" text:style-name="artikel">
            <text:p text:style-name="artikel_kop_titel"><text:span text:style-name="artikel_kop_label"/> <text:span text:style-name="artikel_kop_nr"/> 3. <text:span text:style-name="nadrukondlijn">Ondertekening en vervanging</text:span></text:p>
            <text:list text:style-name="id1-3-2-2-3-2">
              <text:list-item text:style-override="id1-3-2-2-3-2">
                <text:number/>
                <text:p text:style-name="al"/>
              </text:list-item>
              <text:list-item text:style-override="id1-3-2-2-3-3">
                <text:number>3.1</text:number>
                <text:p text:style-name="al"> Ondertekening van in mandaat genomen besluiten gebeurt als volgt:</text:p>
              </text:list-item>
            </text:list>
            <text:p text:style-name="al"/>
            <text:section text:name="table_id1-3-2-2-3-5" text:style-name="table">
              <text:p text:style-name="table_top"/>
              <table:table table:style-name="tgroup">
                <table:table-column table:style-name="id1-3-2-2-3-5-1-1"/>
                <table:table-row table:style-name="row">
                  <table:table-cell table:style-name="cell_frame_all" table:number-rows-spanned="1" table:number-columns-spanned="1">
                    <text:list text:style-name="id1-3-2-2-3-5-1-2-1-1-1">
                      <text:list-item text:style-override="id1-3-2-2-3-5-1-2-1-1-1-1">
                        <text:number/>
                        <text:p text:style-name="table_al">Namens Burgemeester en wethouders van de gemeente Deurne, </text:p>
                        <text:p text:style-name="table_al"/>
                      </text:list-item>
                      <text:list-item text:style-override="id1-3-2-2-3-5-1-2-1-1-1-2">
                        <text:number/>
                        <text:p text:style-name="table_al">
                          <text:span text:style-name="nadrukcur">handtekening</text:span>
                        </text:p>
                        <text:p text:style-name="table_al">
                          <text:span text:style-name="nadrukcur"/>
                        </text:p>
                      </text:list-item>
                      <text:list-item text:style-override="id1-3-2-2-3-5-1-2-1-1-1-3">
                        <text:number/>
                        <text:p text:style-name="table_al">…..(naam van de degene die (onder)mandaat heeft)</text:p>
                      </text:list-item>
                      <text:list-item text:style-override="id1-3-2-2-3-5-1-2-1-1-1-4">
                        <text:number/>
                        <text:p text:style-name="table_al">….(functie van de gemandateerde of de ondergemandateerde)</text:p>
                        <text:p text:style-name="table_al"/>
                      </text:list-item>
                    </text:list>
                    <text:p text:style-name="table_al">
                      <text:span text:style-name="nadrukcur">Of: </text:span>
                    </text:p>
                    <text:list text:style-name="id1-3-2-2-3-5-1-2-1-1-3">
                      <text:list-item text:style-override="id1-3-2-2-3-5-1-2-1-1-3-1">
                        <text:number/>
                        <text:p text:style-name="table_al"/>
                        <text:p text:style-name="table_al"> Namens de burgemeester van Deurne, </text:p>
                        <text:p text:style-name="table_al"/>
                      </text:list-item>
                      <text:list-item text:style-override="id1-3-2-2-3-5-1-2-1-1-3-2">
                        <text:number/>
                        <text:p text:style-name="table_al">
                          <text:span text:style-name="nadrukcur">handtekening</text:span>
                        </text:p>
                        <text:p text:style-name="table_al">
                          <text:span text:style-name="nadrukcur"/>
                        </text:p>
                      </text:list-item>
                      <text:list-item text:style-override="id1-3-2-2-3-5-1-2-1-1-3-3">
                        <text:number/>
                        <text:p text:style-name="table_al"> ….(naam van de degene die (onder)mandaat heeft)</text:p>
                      </text:list-item>
                      <text:list-item text:style-override="id1-3-2-2-3-5-1-2-1-1-3-4">
                        <text:number/>
                        <text:p text:style-name="table_al"> ….(functie van de gemandateerde of de ondergemandateerde)</text:p>
                      </text:list-item>
                    </text:list>
                  </table:table-cell>
                </table:table-row>
              </table:table>
              <text:p text:style-name="table_bottom"/>
            </text:section>
            <text:p text:style-name="al"/>
            <text:list text:style-name="id1-3-2-2-3-7">
              <text:list-item text:style-override="id1-3-2-2-3-7">
                <text:number>3.2</text:number>
                <text:p text:style-name="al"> Uit de ondertekening op basis van een ondertekeningsmandaat blijkt welk bestuursorgaan het besluit heeft genomen:</text:p>
                <text:p text:style-name="al"/>
                <text:p><draw:frame draw:style-name="lidiv"><draw:text-box ofo:max-width="15.3cm" ofo:min-height="1cm" ofo:min-width="5cm"><text:section text:name="table_id1-3-2-2-3-7-4" text:style-name="table"><text:p text:style-name="table_top"/>
              <table:table table:style-name="tgroup">
                <table:table-column table:style-name="id1-3-2-2-3-7-4-1-1"/>
                
                  <table:table-row table:style-name="row">
                    <table:table-cell table:style-name="cell_frame_all" table:number-rows-spanned="1" table:number-columns-spanned="1">
                      <text:list text:style-name="id1-3-2-2-3-7-4-1-2-1-1-1">
                        <text:list-item text:style-override="id1-3-2-2-3-7-4-1-2-1-1-1-1"><text:number/><text:p text:style-name="table_al">Overeenkomstig het door burgemeester en wethouders genomen besluit,</text:p></text:list-item>
                        <text:list-item text:style-override="id1-3-2-2-3-7-4-1-2-1-1-1-2"><text:number/><text:p text:style-name="table_al">…. (functie van degene die ondertekeningsmandaat heeft)</text:p><text:p text:style-name="table_al"/></text:list-item>
                        <text:list-item text:style-override="id1-3-2-2-3-7-4-1-2-1-1-1-3"><text:number/><text:p text:style-name="table_al">
                            <text:span text:style-name="nadrukcur">handtekening</text:span>
                          </text:p><text:p text:style-name="table_al">
                            <text:span text:style-name="nadrukcur"/>
                          </text:p></text:list-item>
                        <text:list-item text:style-override="id1-3-2-2-3-7-4-1-2-1-1-1-4"><text:number/><text:p text:style-name="table_al">…. (naam van de degene die ondertekeningsmandaat heeft)</text:p></text:list-item>
                      </text:list>
                    </table:table-cell>
                  </table:table-row>
                
              </table:table>
            <text:p text:style-name="table_bottom"/></text:section></draw:text-box></draw:frame></text:p>
              </text:list-item>
            </text:list>
            <text:p text:style-name="al"/>
            <text:list text:style-name="id1-3-2-2-3-9">
              <text:list-item text:style-override="id1-3-2-2-3-9">
                <text:number>3.3.</text:number>
                <text:p text:style-name="al">Bij afwezigheid van de gemandateerde vindt ondertekening plaats volgens de algemeen geldende vervangingsregels zoals genoemd onder punt 1.4. Degene die aldus ondertekent, tekent i.a met zijn of haar handtekening terwijl de functiebenaming en naam van de eigenlijk gemandateerde blijven staan. Ten behoeve van de controle van deze wijze van ondertekening zal een ondertekeningslijst worden aangelegd. </text:p>
              </text:list-item>
            </text:list>
          </text:section>
          <text:section text:name="artikel_id1-3-2-2-4" text:style-name="artikel">
            <text:p text:style-name="artikel_kop_titel"><text:span text:style-name="artikel_kop_label"/> <text:span text:style-name="artikel_kop_nr"/> 4. <text:span text:style-name="nadrukondlijn">Registratie en voorgaande besluiten</text:span></text:p>
            <text:list text:style-name="id1-3-2-2-4-2">
              <text:list-item text:style-override="id1-3-2-2-4-2">
                <text:number/>
                <text:p text:style-name="al"/>
              </text:list-item>
              <text:list-item text:style-override="id1-3-2-2-4-3">
                <text:number>4.1.</text:number>
                <text:p text:style-name="al">Alle krachtens mandaat genomen besluiten dienen te worden vastgelegd en naar behoren te worden gearchiveerd.</text:p>
              </text:list-item>
            </text:list>
            <text:p text:style-name="al"/>
            <text:list text:style-name="id1-3-2-2-4-5">
              <text:list-item text:style-override="id1-3-2-2-4-5">
                <text:number>4.2</text:number>
                <text:p text:style-name="al">Met het vaststellen van dit reglement vervalt het mandaatreglement gemeente Deurne 2013.</text:p>
              </text:list-item>
            </text:list>
            <text:p text:style-name="al"/>
            <text:list text:style-name="id1-3-2-2-4-7">
              <text:list-item text:style-override="id1-3-2-2-4-7">
                <text:number>4.3</text:number>
                <text:p text:style-name="al">Het mandaatreglement gemeente Deurne 2016 treedt in werking de dag na bekendmaking en werkt terug tot 1 januari 2015.</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vastgesteld door burgemeester en wethouders respectievelijk de burgemeester, ieder voorzover het hun bevoegdheden betreft in hun vergadering van 15 maart 2016,</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urne, 15 maart 2016,</text:span></text:p>
            <text:p><text:span text:style-name="functie">De secretaris, </text:span></text:p>
            <text:p><text:span text:style-name="functie">(Mr. G.J.C. Kusters) </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burgemeester,</text:span></text:p>
          </text:section>
          <text:section text:name="ondertekening_id1-3-2-3-10">
            <text:p><text:span text:style-name="functie">(H.J. Mak)</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text:p>
            <text:p><text:span text:style-name="functie">Voor zover het de bevoegdheid van de burgemeester betreft:</text:span></text:p>
            <text:p><text:span text:style-name="functie"/></text:p>
          </text:section>
          <text:section text:name="ondertekening_id1-3-2-3-14">
            <text:p><text:span text:style-name="functie"/></text:p>
          </text:section>
          <text:section text:name="ondertekening_id1-3-2-3-15">
            <text:p><text:span text:style-name="functie"/></text:p>
            <text:p><text:span text:style-name="functie">Deurne, 15 maart 2016,</text:span></text:p>
            <text:p><text:span text:style-name="functie">De burgemeester,</text:span></text:p>
            <text:p><text:span text:style-name="functie"/></text:p>
            <text:p><text:span text:style-name="functie"/></text:p>
            <text:p><text:span text:style-name="functie"/></text:p>
            <text:p><text:span text:style-name="functie"/></text:p>
            <text:p><text:span text:style-name="functie">(H.J. Mak)</text:span></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section text:name="bijlage_id1-3-2-4" text:style-name="bijlage">
          <text:p text:style-name="bijlage_top"/>
          <text:p text:style-name="hoofdstuk_kop"><text:span text:style-name="label">Bijlage</text:span> <text:span text:style-name="nr">1</text:span> Mandaatregister van door college van burgemeester en wethouders en burgemeester gemandateerde bevoegdhed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MANDAATREGISTER VAN DOOR COLLEGE VAN BURGEMEESTER EN WETHOUDERS ÉN BURGEMEEST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3-1-201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unctionaris<text:note text:id="noot_id1-3-2-4-4-1-8-3-2-1-1-1" text:note-class="footnote"><text:note-citation text:label=" ** "> ** </text:note-citation><text:note-body><text:p text:style-name="noot.al">Functionaris aangeduid met HR21 aanduiding danwel conform collegebesluit van 15 maart 2016</text:p></text:note-body></text:note> aan wie mandaat verleend is</text:span>
                  </text:p>
                </table:table-cell>
                <table:table-cell table:style-name="cell_frame_all" table:number-rows-spanned="1" table:number-columns-spanned="1">
                  <text:p text:style-name="table_al">
                    <text:span text:style-name="nadrukvet">Door gemeentesecretaris / Directeur Organisatie is ondermandaat verleend aan<text:note text:id="noot_id1-3-2-4-4-1-8-3-3-1-1-1" text:note-class="footnote"><text:note-citation text:label=" * "> * </text:note-citation><text:note-body><text:p text:style-name="noot.al">De gemeentesrecretaris heeft op 10-jun-13 ondermandaat verleend aan de Directeur Organisatie van de nrs. VIII.1 t/m VIII.13 In werkingtreding per 14-jun-13</text:p></text:note-body></text:note></text:span>
                  </text:p>
                </table:table-cell>
                <table:table-cell table:style-name="cell_frame_all" table:number-rows-spanned="1" table:number-columns-spanned="1">
                  <text:p text:style-name="table_al">
                    <text:span text:style-name="nadrukvet">Omschrijving taken, bevoegdheden en verantwoordelijkheden en beperkingen van het mandaat/machtiging/volmacht</text:span>
                  </text:p>
                </table:table-cell>
                <table:table-cell table:style-name="cell_frame_all" table:number-rows-spanned="1" table:number-columns-spanned="1">
                  <text:p text:style-name="table_al">
                    <text:span text:style-name="nadrukvet">Datum mandaat besluit</text:span>
                  </text:p>
                </table:table-cell>
                <table:table-cell table:style-name="cell_frame_all" table:number-rows-spanned="1" table:number-columns-spanned="1">
                  <text:p text:style-name="table_al">
                    <text:span text:style-name="nadrukvet">Datum in werking-treding</text:span>
                  </text:p>
                </table:table-cell>
                <table:table-cell table:style-name="cell_frame_all" table:number-rows-spanned="1" table:number-columns-spanned="1">
                  <text:p text:style-name="table_al">
                    <text:span text:style-name="nadrukvet">Verder ondermandaat is verleend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VIII AFDELING BEHEER, ONDERHOUD &amp; REALISATIE TEAM ONDERHOUD &amp; TOEZICHT</text:span>
                  </text:p>
                </table:table-cell>
              </table:table-row>
              <table:table-row table:style-name="row">
                <table:table-cell table:style-name="cell_frame_all" table:number-rows-spanned="1" table:number-columns-spanned="1">
                  <text:p text:style-name="table_al">VIII.1</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 Beheer, Onderhoud &amp; Realisatie </text:p>
                </table:table-cell>
                <table:table-cell table:style-name="cell_frame_all" table:number-rows-spanned="1" table:number-columns-spanned="1">
                  <text:p text:style-name="table_al">Exploitatie, huur en verkoop, koop van bedrijfs- en vervoersmiddelen binnen de begrotingspost.</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 Onderhoud &amp; Toezicht</text:p>
                </table:table-cell>
              </table:table-row>
              <table:table-row table:style-name="row">
                <table:table-cell table:style-name="cell_frame_all" table:number-rows-spanned="1" table:number-columns-spanned="1">
                  <text:p text:style-name="table_al">VIII.2</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 Beheer, Onderhoud &amp; Realisatie </text:p>
                </table:table-cell>
                <table:table-cell table:style-name="cell_frame_all" table:number-rows-spanned="1" table:number-columns-spanned="1">
                  <text:p text:style-name="table_al">De verkoop van houtopstand, sprokkelhout, haardhout e.d.</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 Onderhoud &amp; Toezicht</text:p>
                </table:table-cell>
              </table:table-row>
              <table:table-row table:style-name="row">
                <table:table-cell table:style-name="cell_frame_all" table:number-rows-spanned="1" table:number-columns-spanned="1">
                  <text:p text:style-name="table_al">VIII.3</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 Beheer, Onderhoud &amp; Realisatie </text:p>
                </table:table-cell>
                <table:table-cell table:style-name="cell_frame_all" table:number-rows-spanned="1" table:number-columns-spanned="1">
                  <text:p text:style-name="table_al">Het uitlenen van materiaal voor evenementen.</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 Onderhoud &amp; Toezicht</text:p>
                </table:table-cell>
              </table:table-row>
              <table:table-row table:style-name="row">
                <table:table-cell table:style-name="cell_frame_all" table:number-rows-spanned="1" table:number-columns-spanned="1">
                  <text:p text:style-name="table_al">VIII.4</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 Beheer, Onderhoud &amp; Realisatie </text:p>
                </table:table-cell>
                <table:table-cell table:style-name="cell_frame_all" table:number-rows-spanned="1" table:number-columns-spanned="1">
                  <text:p text:style-name="table_al">Het opdragen van een storingsdienst aan een of meerdere ambtenaren.</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 Onderhoud &amp; Toezicht</text:p>
                </table:table-cell>
              </table:table-row>
              <table:table-row table:style-name="row">
                <table:table-cell table:style-name="cell_frame_all" table:number-rows-spanned="1" table:number-columns-spanned="1">
                  <text:p text:style-name="table_al">VIII.5</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 Beheer, Onderhoud &amp; Realisatie </text:p>
                </table:table-cell>
                <table:table-cell table:style-name="cell_frame_all" table:number-rows-spanned="1" table:number-columns-spanned="1">
                  <text:p text:style-name="table_al">Het verstrekken van opdrachten tot meer- en minderwerk, kapitaals- en onderhouds-werken binnen het beschikbare budget en stelpost onvoorzien.</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 Onderhoud &amp; Toezicht</text:p>
                </table:table-cell>
              </table:table-row>
              <table:table-row table:style-name="row">
                <table:table-cell table:style-name="cell_frame_all" table:number-rows-spanned="1" table:number-columns-spanned="1">
                  <text:p text:style-name="table_al">VIII.6</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 Beheer, Onderhoud &amp; Realisatie </text:p>
                </table:table-cell>
                <table:table-cell table:style-name="cell_frame_all" table:number-rows-spanned="1" table:number-columns-spanned="1">
                  <text:p text:style-name="table_al">De uitvoering van de Bestuurlijke Strafbeschikking (BSB)</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 Onderhoud &amp; Toezicht</text:p>
                </table:table-cell>
              </table:table-row>
              <table:table-row table:style-name="row">
                <table:table-cell table:style-name="cell_frame_all" table:number-rows-spanned="1" table:number-columns-spanned="1">
                  <text:p text:style-name="table_al">VIII.7</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 Beheer, Onderhoud &amp; Realisatie </text:p>
                </table:table-cell>
                <table:table-cell table:style-name="cell_frame_all" table:number-rows-spanned="1" table:number-columns-spanned="1">
                  <text:p text:style-name="table_al">Het aanwijzen van personen als toezichthouder op grond van artikel 5:11 van de Algemene wet bestuursrecht</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 Onderhoud &amp; Toezicht</text:p>
                </table:table-cell>
              </table:table-row>
              <table:table-row table:style-name="row">
                <table:table-cell table:style-name="cell_frame_all" table:number-rows-spanned="1" table:number-columns-spanned="1">
                  <text:p text:style-name="table_al">VIII.8</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 Beheer, Onderhoud &amp; Realisatie </text:p>
                </table:table-cell>
                <table:table-cell table:style-name="cell_frame_all" table:number-rows-spanned="1" table:number-columns-spanned="1">
                  <text:p text:style-name="table_al">De BOA's machtigen tot overdracht en informatie-uitwisseling met politie/justitie</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 Onderhoud &amp; Toezicht</text:p>
                </table:table-cell>
              </table:table-row>
              <table:table-row table:style-name="row">
                <table:table-cell table:style-name="cell_frame_all" table:number-rows-spanned="1" table:number-columns-spanned="1">
                  <text:p text:style-name="table_al">VIII.9</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 Beheer, Onderhoud &amp; Realisatie </text:p>
                </table:table-cell>
                <table:table-cell table:style-name="cell_frame_all" table:number-rows-spanned="1" table:number-columns-spanned="1">
                  <text:p text:style-name="table_al">Het onmiddellijk stilleggen van bouw- dan wel sloopactiviteiten zonder de daarvoor vereiste bouw- of sloopvergunning of omgevingsvergunning, dan wel in afwijking van een verleende vergunning.</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 Onderhoud &amp; Toezicht en Medewerker Toezicht en Handhaving</text:p>
                </table:table-cell>
              </table:table-row>
              <table:table-row table:style-name="row">
                <table:table-cell table:style-name="cell_frame_all" table:number-rows-spanned="1" table:number-columns-spanned="1">
                  <text:p text:style-name="table_al">VIII.10</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 Beheer, Onderhoud &amp; Realisatie </text:p>
                </table:table-cell>
                <table:table-cell table:style-name="cell_frame_all" table:number-rows-spanned="1" table:number-columns-spanned="1">
                  <text:p text:style-name="table_al">Besluiten tot stillegging gebruik en/of sluiting wegens acuut gevaar in het kader van de gebruiksvergunning </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 Onderhoud &amp; Toezicht en Medewerker Toezicht en Handhaving</text:p>
                </table:table-cell>
              </table:table-row>
              <table:table-row table:style-name="row">
                <table:table-cell table:style-name="cell_frame_all" table:number-rows-spanned="1" table:number-columns-spanned="1">
                  <text:p text:style-name="table_al">VIII.11</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 Beheer, Onderhoud &amp; Realisatie </text:p>
                </table:table-cell>
                <table:table-cell table:style-name="cell_frame_all" table:number-rows-spanned="1" table:number-columns-spanned="1">
                  <text:p text:style-name="table_al">Het onmiddellijk stilleggen van een illegale, of van de omgevingsvergunning afwijkende inrichting waarbij sprake is van acuut milieugevaar en er sprake is van onomkeerbare gevolgen</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 Onderhoud &amp; Toezicht en Medewerker Toezicht en Handhaving</text:p>
                </table:table-cell>
              </table:table-row>
              <table:table-row table:style-name="row">
                <table:table-cell table:style-name="cell_frame_all" table:number-rows-spanned="1" table:number-columns-spanned="1">
                  <text:p text:style-name="table_al">VIII.12</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 Beheer, Onderhoud &amp; Realisatie </text:p>
                </table:table-cell>
                <table:table-cell table:style-name="cell_frame_all" table:number-rows-spanned="1" table:number-columns-spanned="1">
                  <text:p text:style-name="table_al">Het doen of het laten uitvoeren van controles in het kader van de Milieuwetgeving.</text:p>
                </table:table-cell>
                <table:table-cell table:style-name="cell_frame_all" table:number-rows-spanned="1" table:number-columns-spanned="1">
                  <text:p text:style-name="table_al">14-mei-13</text:p>
                </table:table-cell>
                <table:table-cell table:style-name="cell_frame_all" table:number-rows-spanned="1" table:number-columns-spanned="1">
                  <text:p text:style-name="table_al">1-jun-13</text:p>
                </table:table-cell>
                <table:table-cell table:style-name="cell_frame_all" table:number-rows-spanned="1" table:number-columns-spanned="1">
                  <text:p text:style-name="table_al">Teamleider Onderhoud &amp; Toezicht en Medewerker Toezicht en Handhaving</text:p>
                </table:table-cell>
              </table:table-row>
              <table:table-row table:style-name="row">
                <table:table-cell table:style-name="cell_frame_all" table:number-rows-spanned="1" table:number-columns-spanned="1">
                  <text:p text:style-name="table_al">VIII.13</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irecteur Organisatie Afdelingshoofd Beheer, Onderhoud &amp; Realisatie </text:p>
                </table:table-cell>
                <table:table-cell table:style-name="cell_frame_all" table:number-rows-spanned="1" table:number-columns-spanned="1">
                  <text:p text:style-name="table_al">Het afhandelen van aansprakelijkheidsstellingen door derden.</text:p>
                </table:table-cell>
                <table:table-cell table:style-name="cell_frame_all" table:number-rows-spanned="1" table:number-columns-spanned="1">
                  <text:p text:style-name="table_al">14-mei-13 Ondermandaat door Directeur Organisatie op 20-aug-13</text:p>
                </table:table-cell>
                <table:table-cell table:style-name="cell_frame_all" table:number-rows-spanned="1" table:number-columns-spanned="1">
                  <text:p text:style-name="table_al">1-jun-13 Ondermandaat aan teamleider op 23-aug-2013</text:p>
                </table:table-cell>
                <table:table-cell table:style-name="cell_frame_all" table:number-rows-spanned="1" table:number-columns-spanned="1">
                  <text:p text:style-name="table_al">Teamleider Onderhoud &amp; Toezicht </text:p>
                </table:table-cell>
              </table:table-row>
              <table:table-row table:style-name="row">
                <table:table-cell table:style-name="cell_frame_all" table:number-rows-spanned="1" table:number-columns-spanned="1">
                  <text:p text:style-name="table_al">VIII.14</text:p>
                </table:table-cell>
                <table:table-cell table:style-name="cell_frame_all" table:number-rows-spanned="1" table:number-columns-spanned="1">
                  <text:list text:style-name="id1-3-2-4-4-1-8-18-2-1">
                    <text:list-item text:style-override="id1-3-2-4-4-1-8-18-2-1-1">
                      <text:number>a.</text:number>
                      <text:p text:style-name="table_al">De medewerkers Handhaving III en </text:p>
                    </text:list-item>
                    <text:list-item text:style-override="id1-3-2-4-4-1-8-18-2-1-2">
                      <text:number>b.</text:number>
                      <text:p text:style-name="table_al">de medewerker Gegevens IV van de afdeling Beheer, Onderhoud en Realisatie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maken van een verklaring van constatering object, zoals bedoeld in artikel 10, eerste lid, onder b van de Wet BAG</text:p>
                </table:table-cell>
                <table:table-cell table:style-name="cell_frame_all" table:number-rows-spanned="1" table:number-columns-spanned="1">
                  <text:p text:style-name="table_al">27-jul-18</text:p>
                </table:table-cell>
                <table:table-cell table:style-name="cell_frame_all" table:number-rows-spanned="1" table:number-columns-spanned="1">
                  <text:p text:style-name="table_al">30-nov-201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III.15</text:p>
                </table:table-cell>
                <table:table-cell table:style-name="cell_frame_all" table:number-rows-spanned="1" table:number-columns-spanned="1">
                  <text:list text:style-name="id1-3-2-4-4-1-8-19-2-1">
                    <text:list-item text:style-override="id1-3-2-4-4-1-8-19-2-1-1">
                      <text:number>a.</text:number>
                      <text:p text:style-name="table_al">De medewerkers Handhaving III en </text:p>
                    </text:list-item>
                    <text:list-item text:style-override="id1-3-2-4-4-1-8-19-2-1-2">
                      <text:number>b.</text:number>
                      <text:p text:style-name="table_al">de medewerker Gegevens IV van de afdeling Beheer, Onderhoud en Realisatie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maken van een ambtelijk verklaring, zoals bedoeld in artikel 10, eerste lid, onder b van de Wet BAG</text:p>
                </table:table-cell>
                <table:table-cell table:style-name="cell_frame_all" table:number-rows-spanned="1" table:number-columns-spanned="1">
                  <text:p text:style-name="table_al">27-jul-18</text:p>
                </table:table-cell>
                <table:table-cell table:style-name="cell_frame_all" table:number-rows-spanned="1" table:number-columns-spanned="1">
                  <text:p text:style-name="table_al">30-nov-201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III.16</text:p>
                </table:table-cell>
                <table:table-cell table:style-name="cell_frame_all" table:number-rows-spanned="1" table:number-columns-spanned="1">
                  <text:p text:style-name="table_al">Gemeentesecretaris/ Algemeen Directeur en de Directeur Organisatie</text:p>
                </table:table-cell>
                <table:table-cell table:style-name="cell_frame_all" table:number-rows-spanned="1" table:number-columns-spanned="1">
                  <text:p text:style-name="table_al">Afdelingshoofd Beheer Onderhoud en Realisatie</text:p>
                </table:table-cell>
                <table:table-cell table:style-name="cell_frame_all" table:number-rows-spanned="1" table:number-columns-spanned="1">
                  <text:p text:style-name="table_al">Op grond van artikel 2:10, derde lid van de APV binnen de bebouwde kom (met uitzondering van Helenaveen) plaatsen aan te wijzen (en in te trekken) waar het plaatsen van tijdelijke aankondigingsborden is toegestaan en deze bij te houden op het meest recente aanwijzingsbesluit van 7 januari 2014. Als criteria voor het aanwijzen gelden de verkeersveiligheid, een goede spreiding van dergelijke aankondigingsborden en een minimum aantal van 40 en maximaal 50 aangewezen lichtmasten. </text:p>
                </table:table-cell>
                <table:table-cell table:style-name="cell_frame_all" table:number-rows-spanned="1" table:number-columns-spanned="1">
                  <text:p text:style-name="table_al">17-jul-14</text:p>
                </table:table-cell>
                <table:table-cell table:style-name="cell_frame_all" table:number-rows-spanned="1" table:number-columns-spanned="1">
                  <text:p text:style-name="table_al">18-juli 2014 en werkt terug tot 1 juli 2014</text:p>
                </table:table-cell>
                <table:table-cell table:style-name="cell_frame_all" table:number-rows-spanned="1" table:number-columns-spanned="1">
                  <text:p text:style-name="table_al">Teamleider Onderhoud en Toezicht</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492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2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2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Deurne houdende regels omtrent mandaat Mandaatreglement gemeente Deurne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921</meta:user-defined>
    <meta:user-defined meta:name="OVERHEIDop.GmbID/DC.identifier">gmb-2018-254921</meta:user-defined>
    <meta:user-defined meta:name="OVERHEID.TaxonomieBeleidsagenda/OVERHEID.category">Bestuur | Organisatie en beleid</meta:user-defined>
    <meta:user-defined meta:name="OVERHEID.Gemeente/DC.spatial">Deurne</meta:user-defined>
    <meta:user-defined meta:name="DC.source">Gemeentewet;1.0:c:BWBR0005416&amp;g=2018-09-19</meta:user-defined>
    <meta:user-defined meta:name="DC.source">titel 10.1 van de Algemene wet bestuursrecht;1.0:c:BWBR0005537&amp;titeldeel=10.1&amp;g=2018-11-09</meta:user-defined>
    <meta:user-defined meta:name="DCTERMS.alternative">Mandaatreglement gemeente Deurne 2016</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8-11-30</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14832_1</meta:user-defined>
    <meta:user-defined meta:name="OVERHEIDop.versieInformatie"/>
  </office:meta>
</office:document-meta>
</file>