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Houwdijk 20 A het opknapp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Houwdijk 20 A OV20180902 het opknappen van de schuur (datum verzending brief / besluit: 2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90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0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0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ornwerd, Houwdijk 20 A het opknapp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905</meta:user-defined>
    <meta:user-defined meta:name="OVERHEIDop.GmbID/DC.identifier">gmb-2018-254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B 20a</meta:user-defined>
    <meta:user-defined meta:name="OVERHEIDop.woonplaats">Cornwerd</meta:user-defined>
    <meta:user-defined meta:name="OVERHEIDop.straatnaam">Houw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635 567393</meta:user-defined>
    <meta:user-defined meta:name="OVERHEIDop.versieInformatie"/>
  </office:meta>
</office:document-meta>
</file>