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27, (11022457) plaatsen van een kniktelescoop autohoogwerker, op 9 januari 2018, verzenddatum 1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27, (11022457) plaatsen van een kniktelescoop autohoogwerker, op 9 januari 2018, verzenddatum 1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49</meta:user-defined>
    <meta:user-defined meta:name="OVERHEIDop.GmbID/DC.identifier">gmb-2018-25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X 27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20 579137</meta:user-defined>
    <meta:user-defined meta:name="OVERHEIDop.versieInformatie"/>
  </office:meta>
</office:document-meta>
</file>