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erkhoflaan (Algemene 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erkhoflaan (Algemene Begraafplaats) , zaaknummer 167112</text:p>
            <text:p text:style-name="common-al">Voor: kappen van een coniferenhaag en 1 losstaande conifeer, datum ontvangst 23-1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489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9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9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erkhoflaan (Algemene Begraafplaat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4899</meta:user-defined>
    <meta:user-defined meta:name="OVERHEIDop.GmbID/DC.identifier">gmb-2018-2548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</meta:user-defined>
    <meta:user-defined meta:name="OVERHEIDop.woonplaats">Winterswijk</meta:user-defined>
    <meta:user-defined meta:name="OVERHEIDop.straatnaam">Kerkhof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91 444292</meta:user-defined>
    <meta:user-defined meta:name="OVERHEIDop.versieInformatie"/>
  </office:meta>
</office:document-meta>
</file>