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an Meekerensteeg 4 het wijzigen van de bestemming naar wonen/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an Meekerensteeg 4 OV20180878 het wijzigen van de bestemming naar wonen/winkel (datum verzending brief / besluit: 2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van Meekerensteeg 4 het wijzigen van de bestemming naar wonen/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98</meta:user-defined>
    <meta:user-defined meta:name="OVERHEIDop.GmbID/DC.identifier">gmb-2018-254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M 4</meta:user-defined>
    <meta:user-defined meta:name="OVERHEIDop.woonplaats">Hindeloopen</meta:user-defined>
    <meta:user-defined meta:name="OVERHEIDop.straatnaam">Van Meekeren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41 550769</meta:user-defined>
    <meta:user-defined meta:name="OVERHEIDop.versieInformatie"/>
  </office:meta>
</office:document-meta>
</file>