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Westerskatting 8 het bouwen van een melkstal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Westerskatting 8 OV20180874 het bouwen van een melkstalruimte (datum verzending brief / besluit: 21-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89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9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9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Westerskatting 8 het bouwen van een melkstal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93</meta:user-defined>
    <meta:user-defined meta:name="OVERHEIDop.GmbID/DC.identifier">gmb-2018-254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AP 8</meta:user-defined>
    <meta:user-defined meta:name="OVERHEIDop.woonplaats">Oudega</meta:user-defined>
    <meta:user-defined meta:name="OVERHEIDop.straatnaam">Westerskattin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681 557240</meta:user-defined>
    <meta:user-defined meta:name="OVERHEIDop.versieInformatie"/>
  </office:meta>
</office:document-meta>
</file>