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ter hoogte van de Wegastraat 54 in Den Haag. De aanvraag is ingediend voor de periode van 3 december 2018 tot en met 28 februari 2019.</text:p>
            <text:p text:style-name="common-al"/>
            <text:p text:style-name="common-al">Ons kenmerk: 00550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54</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8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gastraat 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86</meta:user-defined>
    <meta:user-defined meta:name="OVERHEIDop.GmbID/DC.identifier">gmb-2018-254886</meta:user-defined>
    <meta:user-defined meta:name="DCTERMS.abstract">Het aanleggen van een telecomkabel ten behoeve van een huisaansluiting ter hoogte van de Wegastraat 54 in Den Haag. De aanvraag is ingediend voor de periode van 3 december 2018 tot en met 28 februari 2019.</meta:user-defined>
    <meta:user-defined meta:name="OVERHEID.TaxonomieBeleidsagenda/OVERHEID.category">Ruimte en infrastructuur | Organisatie en beleid</meta:user-defined>
    <meta:user-defined meta:name="OVERHEIDop.referentienummer">00550IBA18/69869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P 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23132-v1-BM 181126 00550IBA18 Wega...|exb-2018-68765</meta:user-defined>
    <meta:user-defined meta:name="OVERHEID.EPSG28992/DC.spatial">83352.938 454026.946</meta:user-defined>
    <meta:user-defined meta:name="OVERHEIDop.versieInformatie"/>
  </office:meta>
</office:document-meta>
</file>