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men</text:p>
            <text:p text:style-name="common-al">Dossiernummer              O18-0814</text:p>
            <text:p text:style-name="common-al">Locatie                                 Oude Leedeweg 63 Pijnacker</text:p>
            <text:p text:style-name="common-al">Postcode                            2641NM63</text:p>
            <text:p text:style-name="common-al">Datum besluit                   25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48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88</meta:user-defined>
    <meta:user-defined meta:name="OVERHEIDop.GmbID/DC.identifier">gmb-2018-25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M 63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61 445013</meta:user-defined>
    <meta:user-defined meta:name="OVERHEIDop.versieInformatie"/>
  </office:meta>
</office:document-meta>
</file>