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imswerd, Simon Sipmastrjitte 2 het wijzigen van school naar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imswerd, Simon Sipmastrjitte 2 OV20180833 het wijzigen van school naar woning (datum verzending brief / besluit: 20-11-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4872</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872</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872</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imswerd, Simon Sipmastrjitte 2 het wijzigen van school naar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4872</meta:user-defined>
    <meta:user-defined meta:name="OVERHEIDop.GmbID/DC.identifier">gmb-2018-2548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821MB 2</meta:user-defined>
    <meta:user-defined meta:name="OVERHEIDop.woonplaats">Kimswerd</meta:user-defined>
    <meta:user-defined meta:name="OVERHEIDop.straatnaam">Simon Sipmastrjitt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160 572696</meta:user-defined>
    <meta:user-defined meta:name="OVERHEIDop.versieInformatie"/>
  </office:meta>
</office:document-meta>
</file>