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verda Omloop van de IJsseldelta (zaaknummer 3467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februari 2018, is een evenementenvergunning verleend voor het houden van Salverda Omloop van de IJsseldelta (internationale wielerklassieker voor vrouwen) op <text:span text:style-name="nadrukvet">2 juni 2018</text:span> in <text:span text:style-name="nadrukvet">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lverda Omloop van de IJsseldelta (zaaknummer 3467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87</meta:user-defined>
    <meta:user-defined meta:name="OVERHEIDop.GmbID/DC.identifier">gmb-2018-25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R 60t 1</meta:user-defined>
    <meta:user-defined meta:name="OVERHEIDop.woonplaats">Zwolle</meta:user-defined>
    <meta:user-defined meta:name="OVERHEIDop.straatnaam">Nieu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4 503018</meta:user-defined>
    <meta:user-defined meta:name="OVERHEIDop.versieInformatie"/>
  </office:meta>
</office:document-meta>
</file>