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van Aylvaweg 38 het wijzigen van de bestemming naar kantoor en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van Aylvaweg 38 OV20180811 het wijzigen van de bestemming naar kantoor en wonen (datum verzending brief / besluit: 20-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86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6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6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van Aylvaweg 38 het wijzigen van de bestemming naar kantoor en w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863</meta:user-defined>
    <meta:user-defined meta:name="OVERHEIDop.GmbID/DC.identifier">gmb-2018-2548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CE 38</meta:user-defined>
    <meta:user-defined meta:name="OVERHEIDop.woonplaats">Witmarsum</meta:user-defined>
    <meta:user-defined meta:name="OVERHEIDop.straatnaam">Van Aylva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025 568169</meta:user-defined>
    <meta:user-defined meta:name="OVERHEIDop.versieInformatie"/>
  </office:meta>
</office:document-meta>
</file>