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7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18 heeft de gemeente een aanvraag ontvangen voor het kappen van een Beuk in de voortuin van de woning op locatie Lijsterlaan 72 te Bussum. De aanvraag is geregistreerd onder zaaknummer HZ_WABO-18-208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8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sterlaan 7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62</meta:user-defined>
    <meta:user-defined meta:name="OVERHEIDop.GmbID/DC.identifier">gmb-2018-254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474.33 475974.28</meta:user-defined>
    <meta:user-defined meta:name="OVERHEIDop.versieInformatie"/>
  </office:meta>
</office:document-meta>
</file>