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straat 3 tm 97, 101 tm 195, 199 tm 293 en 295 tm 39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380 </text:p>
            <text:p text:style-name="common-al">Datum beschikking : 15 november 2018</text:p>
            <text:p text:style-name="common-al">Datum verzending : 19 november 2018</text:p>
            <text:p text:style-name="common-al">Activiteiten  : vervangen kozijnen</text:p>
            <text:p text:style-name="common-al">Plaatselijk bekend : 3221TA Isaäc da Costastraat 3 t/m 97, 101 t/m 195, 199 t/m 293 en 295 t/m 39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48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straat 3 tm 97, 101 tm 195, 199 tm 293 en 295 tm 391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60</meta:user-defined>
    <meta:user-defined meta:name="OVERHEIDop.GmbID/DC.identifier">gmb-2018-254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TC 105</meta:user-defined>
    <meta:user-defined meta:name="OVERHEIDop.woonplaats">Hellevoetsluis</meta:user-defined>
    <meta:user-defined meta:name="OVERHEIDop.straatnaam">Isaäc da Costa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675 428002</meta:user-defined>
    <meta:user-defined meta:name="OVERHEIDop.versieInformatie"/>
  </office:meta>
</office:document-meta>
</file>