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2-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2-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2-2-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2-2-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ociaal Domein gemeente Nieuwkoop 2018</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gelet op het bepaalde in: </text:p>
            <text:p text:style-name="al">- Maatschappelijke Structuurvisie 2040 ‘Nieuwkoop in perspectief’, </text:p>
            <text:p text:style-name="al">- Subsidiebeleid Sociaal Domein gemeente Nieuwkoop 2017, </text:p>
            <text:p text:style-name="al">- Algemene subsidieverordening gemeente Nieuwkoop 2017. </text:p>
            <text:p text:style-name="al">overwegende dat: </text:p>
            <text:p text:style-name="al">de voorwaarden voor verstrekking van subsidies in het Sociaal Domein nader dienen te zijn bepaald; </text:p>
            <text:p text:style-name="al">B E S L U I T : </text:p>
            <text:p text:style-name="al">vast te stellen: </text:p>
            <text:p text:style-name="al">de Subsidieregeling Sociaal Domein gemeente Nieuwkoop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 </text:p>
              <text:list text:style-name="id1-3-2-2-1-2-3">
                <text:list-item text:style-override="id1-3-2-2-1-2-3-1">
                  <text:number>•</text:number>
                  <text:p text:style-name="al">innovatie: vernieuwing in het aanbod aan activiteiten en/of vernieuwende samenwerking; </text:p>
                </text:list-item>
                <text:list-item text:style-override="id1-3-2-2-1-2-3-2">
                  <text:number>•</text:number>
                  <text:p text:style-name="al">lichte ondersteuning: professionele ondersteuning, die vrij toegankelijk is; </text:p>
                </text:list-item>
                <text:list-item text:style-override="id1-3-2-2-1-2-3-3">
                  <text:number>•</text:number>
                  <text:p text:style-name="al">meerjarige subsidie: subsidie waarbij voor meerdere jaren zekerheid wordt gegeven over financiële ondersteuning; </text:p>
                </text:list-item>
                <text:list-item text:style-override="id1-3-2-2-1-2-3-4">
                  <text:number>•</text:number>
                  <text:p text:style-name="al">sociaal domein: alle sectoren die te maken hebben met de sociale kant van het gemeentelijke beleid zoals zorg, welzijn, sport, cultuur, onderwijs, gezondheid, opvoeding, inburgering en sociale activering. </text:p>
                </text:list-item>
              </text:list>
            </text:section>
            <text:section text:name="artikel_id1-3-2-2-1-3" text:style-name="artikel">
              <text:p text:style-name="artikel_kop_titel"><text:span text:style-name="artikel_kop_label">Artikel</text:span> <text:span text:style-name="artikel_kop_nr">1.2</text:span> Subsidietypen </text:p>
              <text:p text:style-name="al">In deze regeling worden drie typen subsidies onderscheiden: </text:p>
              <text:list text:style-name="id1-3-2-2-1-3-3">
                <text:list-item text:style-override="id1-3-2-2-1-3-3-1">
                  <text:number>a.</text:number>
                  <text:p text:style-name="al">Budgetsubsidies voor de wettelijke taken: de regels voor deze subsidies zijn in hoofdstuk 1 en 2 opgenomen; </text:p>
                </text:list-item>
                <text:list-item text:style-override="id1-3-2-2-1-3-3-2">
                  <text:number>b.</text:number>
                  <text:p text:style-name="al">Activiteitensubsidies voor terugkerende of incidentele activiteiten: de regels voor deze subsidies zijn in hoofdstuk 1 en 3 opgenomen; </text:p>
                </text:list-item>
                <text:list-item text:style-override="id1-3-2-2-1-3-3-3">
                  <text:number>c.</text:number>
                  <text:p text:style-name="al">Innovatiesubsidies voor innovatieve/vernieuwende activiteiten: de regels voor deze subsidies zijn in hoofdstuk 1 en 4 opgenomen. </text:p>
                </text:list-item>
              </text:list>
            </text:section>
            <text:section text:name="artikel_id1-3-2-2-1-4" text:style-name="artikel">
              <text:p text:style-name="artikel_kop_titel"><text:span text:style-name="artikel_kop_label">Artikel</text:span> <text:span text:style-name="artikel_kop_nr">1.3</text:span> Subsidies op basis van begrotingspost </text:p>
              <text:p text:style-name="al">Op subsidies op basis van een begrotingspost als bedoeld in artikel 4:23, lid 3 van de Algemene wet bestuursrecht zijn de artikelen 4, 6 (lid 1), 7, 9 en 10 tot en met 16 van de Algemene Subsidieverordening gemeente Nieuwkoop 2017 van toepassing. </text:p>
            </text:section>
            <text:section text:name="artikel_id1-3-2-2-1-5" text:style-name="artikel">
              <text:p text:style-name="artikel_kop_titel"><text:span text:style-name="artikel_kop_label">Artikel</text:span> <text:span text:style-name="artikel_kop_nr">1.4</text:span> Subsidieplafond </text:p>
              <text:p text:style-name="al">Burgemeester en wethouders maken jaarlijks de (sub)subsidieplafonds bekend voor de subsidies. </text:p>
            </text:section>
            <text:section text:name="artikel_id1-3-2-2-1-6" text:style-name="artikel">
              <text:p text:style-name="artikel_kop_titel"><text:span text:style-name="artikel_kop_label">Artikel</text:span> <text:span text:style-name="artikel_kop_nr">1.5</text:span> Aanvullende weigeringsgronden</text:p>
              <text:p text:style-name="al">Onverminderd de artikelen 4:25, tweede lid, en artikel 4:35 van de Algemene wet bestuursrecht en artikel 8 van de ASV gemeente Nieuwkoop 2017 weigeren burgemeester en wethouders de subsidie in ieder geval als de subsidieverstrekking in strijd zou zijn met een Europees steunkader omdat:</text:p>
              <text:list text:style-name="id1-3-2-2-1-6-3">
                <text:list-item text:style-override="id1-3-2-2-1-6-3-1">
                  <text:number>a.</text:number>
                  <text:p text:style-name="al">subsidie verstrekt zou worden aan een aanvrager die een onderneming drijft die in moeilijkheden verkeert als bedoeld in het desbetreffende steunkader, of</text:p>
                </text:list-item>
                <text:list-item text:style-override="id1-3-2-2-1-6-3-2">
                  <text:number>b.</text:number>
                  <text:p text:style-name="al">de subsidie geen stimulerend effect heeft als bedoeld in het desbetreffende steunkader. </text:p>
                </text:list-item>
              </text:list>
            </text:section>
            <text:section text:name="artikel_id1-3-2-2-1-7" text:style-name="artikel">
              <text:p text:style-name="artikel_kop_titel"><text:span text:style-name="artikel_kop_label">Artikel</text:span> <text:span text:style-name="artikel_kop_nr">1.6</text:span> Betaling van subsidies </text:p>
              <text:p text:style-name="al">Burgemeester en wethouders nemen in de subsidieverleningsbeschikking op hoe de subsidie wordt uitbetaald. </text:p>
            </text:section>
            <text:section text:name="artikel_id1-3-2-2-1-8" text:style-name="artikel">
              <text:p text:style-name="artikel_kop_titel"><text:span text:style-name="artikel_kop_label">Artikel</text:span> <text:span text:style-name="artikel_kop_nr">1.7</text:span> Verplichtingen, verantwoording en vaststelling </text:p>
              <text:list text:style-name="id1-3-2-2-1-8-2">
                <text:list-item text:style-override="id1-3-2-2-1-8-2-1">
                  <text:number>a.</text:number>
                  <text:p text:style-name="al">Subsidieontvangers van bedragen hoger dan €5.000,-- dienen een verzoek tot vaststelling en een eindverantwoording in volgens de bepalingen in artikel 14 van de ASV. </text:p>
                </text:list-item>
                <text:list-item text:style-override="id1-3-2-2-1-8-2-2">
                  <text:number>b.</text:number>
                  <text:p text:style-name="al">Op subsidies van bedragen tot en met €5.000,-- is artikel 13 van de ASV van toepassing, met dien verstande dat de ontvangers binnen drie maanden nadat de activiteiten uiterlijk moeten zijn verricht schriftelijk bij de gemeente melden of en hoe de activiteiten hebben plaatsgevonden. In de schriftelijke melding worden in ieder geval gegevens opgenomen over: </text:p>
                  <text:list text:style-name="id1-3-2-2-1-8-2-2-3">
                    <text:list-item text:style-override="id1-3-2-2-1-8-2-2-3-1">
                      <text:number>i.</text:number>
                      <text:p text:style-name="al">succes van de activiteiten; </text:p>
                    </text:list-item>
                    <text:list-item text:style-override="id1-3-2-2-1-8-2-2-3-2">
                      <text:number>ii.</text:number>
                      <text:p text:style-name="al">effecten van de activiteiten; </text:p>
                    </text:list-item>
                    <text:list-item text:style-override="id1-3-2-2-1-8-2-2-3-3">
                      <text:number>iii.</text:number>
                      <text:p text:style-name="al">leerervaringen. </text:p>
                    </text:list-item>
                  </text:list>
                </text:list-item>
                <text:list-item text:style-override="id1-3-2-2-1-8-2-3">
                  <text:number>c.</text:number>
                  <text:p text:style-name="al">De gemeente controleert bij subsidies tot en met € 5.000,- steekproefsgewijs de financiële gegevens tot 3 jaar na het betreffende subsidiejaar. Subsidieontvangers van bedragen tot en met €5.000,-- dienen, indien zij binnen deze steekproef van de gemeente vallen, desgevraagd de financiële gegevens tot 3 jaar na het betreffende subsidiejaar aan de gemeente over te dragen voor controle. </text:p>
                </text:list-item>
              </text:list>
            </text:section>
            <text:section text:name="artikel_id1-3-2-2-1-9" text:style-name="artikel">
              <text:p text:style-name="artikel_kop_titel"><text:span text:style-name="artikel_kop_label">Artikel</text:span> <text:span text:style-name="artikel_kop_nr">1.8</text:span> Verantwoordelijkheid </text:p>
              <text:p text:style-name="al">De activiteiten die op basis van deze subsidieregeling worden gesubsidieerd vinden plaats onder volledige verantwoordelijkheid van de subsidieaanvrager(s). </text:p>
            </text:section>
            <text:p text:style-name="hoofdstuk_bottom"/>
          </text:section>
          <text:section text:name="hoofdstuk_id1-3-2-2-2" text:style-name="hoofdstuk">
            <text:p text:style-name="hoofdstuk_kop"><text:span text:style-name="label">HOOFDSTUK</text:span> <text:span text:style-name="nr">2</text:span> BUDGETSUBSIDIES </text:p>
            <text:section text:name="artikel_id1-3-2-2-2-2" text:style-name="artikel">
              <text:p text:style-name="artikel_kop_titel"><text:span text:style-name="artikel_kop_label">Artikel</text:span> <text:span text:style-name="artikel_kop_nr">2.1</text:span> Wettelijke taken die voor subsidie in aanmerking komen </text:p>
              <text:p text:style-name="al">Te subsidiëren wettelijke taken zijn: </text:p>
              <text:list text:style-name="id1-3-2-2-2-2-3">
                <text:list-item text:style-override="id1-3-2-2-2-2-3-1">
                  <text:number>a.</text:number>
                  <text:p text:style-name="al">anti-discriminatievoorziening (Wet gemeentelijke anti-discriminatievoorzieningen); </text:p>
                </text:list-item>
                <text:list-item text:style-override="id1-3-2-2-2-2-3-2">
                  <text:number>b.</text:number>
                  <text:p text:style-name="al">begeleiding statushouders (Wet Inburgering); </text:p>
                </text:list-item>
                <text:list-item text:style-override="id1-3-2-2-2-2-3-3">
                  <text:number>c.</text:number>
                  <text:p text:style-name="al">cliëntondersteuning (Wet maatschappelijke ondersteuning); </text:p>
                </text:list-item>
                <text:list-item text:style-override="id1-3-2-2-2-2-3-4">
                  <text:number>d.</text:number>
                  <text:p text:style-name="al">dierenopvang (Wet op de dierenbescherming); </text:p>
                </text:list-item>
                <text:list-item text:style-override="id1-3-2-2-2-2-3-5">
                  <text:number>e.</text:number>
                  <text:p text:style-name="al">jeugdcriminaliteitspreventie (Wetboek van strafrecht); </text:p>
                </text:list-item>
                <text:list-item text:style-override="id1-3-2-2-2-2-3-6">
                  <text:number>f.</text:number>
                  <text:p text:style-name="al">jeugd- en jongerenwerk; (Jeugdwet)</text:p>
                </text:list-item>
                <text:list-item text:style-override="id1-3-2-2-2-2-3-7">
                  <text:number>g.</text:number>
                  <text:p text:style-name="al">lichte ondersteuning (Wet maatschappelijke ondersteuning); </text:p>
                </text:list-item>
                <text:list-item text:style-override="id1-3-2-2-2-2-3-8">
                  <text:number>h.</text:number>
                  <text:p text:style-name="al">lokale omroep (Mediawet); </text:p>
                </text:list-item>
                <text:list-item text:style-override="id1-3-2-2-2-2-3-9">
                  <text:number>i.</text:number>
                  <text:p text:style-name="al">mantelzorgondersteuning (Wet maatschappelijke ondersteuning); </text:p>
                </text:list-item>
                <text:list-item text:style-override="id1-3-2-2-2-2-3-10">
                  <text:number>j.</text:number>
                  <text:p text:style-name="al">preventieve jeugdzorg (Wet Publieke Gezondheid en Jeugdwet); </text:p>
                </text:list-item>
                <text:list-item text:style-override="id1-3-2-2-2-2-3-11">
                  <text:number>k.</text:number>
                  <text:p text:style-name="al">voor- en vroegschoolse educatie (VVE)(Wet OKE en Wet Kinderopvang en kwaliteitseisen peuterspeelzalen); </text:p>
                </text:list-item>
              </text:list>
              <text:p text:style-name="al">in de gemeente Nieuwkoop. </text:p>
            </text:section>
            <text:section text:name="artikel_id1-3-2-2-2-3" text:style-name="artikel">
              <text:p text:style-name="artikel_kop_titel"><text:span text:style-name="artikel_kop_label">Artikel</text:span> <text:span text:style-name="artikel_kop_nr">2.2</text:span> Instellingen die voor subsidie in aanmerking komen </text:p>
              <text:p text:style-name="al">Voor subsidies als bedoeld in artikel 2.1 komen uitsluitend in aanmerking rechtspersonen die zich blijkens hun statuten ten doel stellen de betreffende wettelijke taken uit te voeren. </text:p>
            </text:section>
            <text:section text:name="artikel_id1-3-2-2-2-4" text:style-name="artikel">
              <text:p text:style-name="artikel_kop_titel"><text:span text:style-name="artikel_kop_label">Artikel</text:span> <text:span text:style-name="artikel_kop_nr">2.3</text:span> Subsidiebedrag en subsidieverlening </text:p>
              <text:list text:style-name="id1-3-2-2-2-4-2">
                <text:list-item text:style-override="id1-3-2-2-2-4-2-1">
                  <text:number>a.</text:number>
                  <text:p text:style-name="al">Budgetsubsidie voor de wettelijke taken kan als meerjarige subsidie worden verleend. </text:p>
                </text:list-item>
                <text:list-item text:style-override="id1-3-2-2-2-4-2-2">
                  <text:number>b.</text:number>
                  <text:p text:style-name="al">Voor wettelijke taken worden de bedragen waarop de subsidie ten hoogste kan worden vastgesteld, vermeld in de begroting van de gemeente. </text:p>
                </text:list-item>
                <text:list-item text:style-override="id1-3-2-2-2-4-2-3">
                  <text:number>c.</text:number>
                  <text:p text:style-name="al">Burgemeester en wethouders kunnen besluiten tien procent van het bedrag pas uit te betalen bij aantoonbaar voldoende samenwerking met vrijwilligersorganisaties uit de gemeente Nieuwkoop. </text:p>
                </text:list-item>
                <text:list-item text:style-override="id1-3-2-2-2-4-2-4">
                  <text:number>d.</text:number>
                  <text:p text:style-name="al">Ter uitvoering van de beschikking tot subsidieverlening voor een wettelijke taak wordt een overeenkomst gesloten. </text:p>
                </text:list-item>
              </text:list>
            </text:section>
            <text:section text:name="artikel_id1-3-2-2-2-5" text:style-name="artikel">
              <text:p text:style-name="artikel_kop_titel"><text:span text:style-name="artikel_kop_label">Artikel</text:span> <text:span text:style-name="artikel_kop_nr">2.4</text:span> Verplichtingen, verantwoording en vaststelling </text:p>
              <text:p text:style-name="al">In aanvulling op artikel 1.6 doet de ontvanger verslag van de wijze van samenwerking met andere organisaties. Afhankelijk van de in het verslag aangegeven mate van samenwerking zal overeenkomstig het bepaalde in artikel 2.3 lid c tot maximaal tien procent worden uitbetaald. </text:p>
            </text:section>
            <text:p text:style-name="hoofdstuk_bottom"/>
          </text:section>
          <text:section text:name="hoofdstuk_id1-3-2-2-3" text:style-name="hoofdstuk">
            <text:p text:style-name="hoofdstuk_kop"><text:span text:style-name="label">HOOFDSTUK</text:span> <text:span text:style-name="nr">3</text:span> ACTIVITEITENSUBSIDIES </text:p>
            <text:section text:name="artikel_id1-3-2-2-3-2" text:style-name="artikel">
              <text:p text:style-name="artikel_kop_titel"><text:span text:style-name="artikel_kop_label">Artikel</text:span> <text:span text:style-name="artikel_kop_nr">3.1</text:span> Activiteiten die voor subsidie in aanmerking komen </text:p>
              <text:list text:style-name="id1-3-2-2-3-2-2">
                <text:list-item text:style-override="id1-3-2-2-3-2-2-1">
                  <text:number>a.</text:number>
                  <text:p text:style-name="al">Te subsidiëren activiteiten zijn: </text:p>
                  <text:list text:style-name="id1-3-2-2-3-2-2-1-3">
                    <text:list-item text:style-override="id1-3-2-2-3-2-2-1-3-1">
                      <text:number>i.</text:number>
                      <text:p text:style-name="al">gericht op het stimuleren om te gaan bewegen; </text:p>
                    </text:list-item>
                    <text:list-item text:style-override="id1-3-2-2-3-2-2-1-3-2">
                      <text:number>ii.</text:number>
                      <text:p text:style-name="al">gericht op het in stand houden van een gevarieerd laagdrempelig aanbod van sportactiviteiten in de gemeente Nieuwkoop; </text:p>
                    </text:list-item>
                    <text:list-item text:style-override="id1-3-2-2-3-2-2-1-3-3">
                      <text:number>iii.</text:number>
                      <text:p text:style-name="al">gericht op het organiseren van activiteiten om door sport een gezonde leefstijl te ontwikkelen; </text:p>
                    </text:list-item>
                    <text:list-item text:style-override="id1-3-2-2-3-2-2-1-3-4">
                      <text:number>iv.</text:number>
                      <text:p text:style-name="al">gericht op sociale cohesie in de kernen, bijvoorbeeld de dorps- en volksfeesten; </text:p>
                    </text:list-item>
                    <text:list-item text:style-override="id1-3-2-2-3-2-2-1-3-5">
                      <text:number>v.</text:number>
                      <text:p text:style-name="al">gericht op het in stand houden van een gevarieerd laagdrempelig aanbod van kunst- en cultuuractiviteiten op het gebied van zang, dans, muziek, theater, toneelamateurkunst en cultuurhistorie in de gemeente Nieuwkoop; </text:p>
                    </text:list-item>
                    <text:list-item text:style-override="id1-3-2-2-3-2-2-1-3-6">
                      <text:number>vi.</text:number>
                      <text:p text:style-name="al">gericht op kennismaking van kinderen en jongeren met uitvoerende en beeldende kunst en cultuurhistorie; </text:p>
                    </text:list-item>
                    <text:list-item text:style-override="id1-3-2-2-3-2-2-1-3-7">
                      <text:number>vii.</text:number>
                      <text:p text:style-name="al">gericht op persoonlijke ontwikkeling en verwerving van kennis of vaardigheden; </text:p>
                    </text:list-item>
                    <text:list-item text:style-override="id1-3-2-2-3-2-2-1-3-8">
                      <text:number>viii.</text:number>
                      <text:p text:style-name="al">gericht op verbreding en verdieping van het schoolse aanbod; </text:p>
                    </text:list-item>
                    <text:list-item text:style-override="id1-3-2-2-3-2-2-1-3-9">
                      <text:number>ix.</text:number>
                      <text:p text:style-name="al">gericht op opvoedingsondersteuning voor ouders van kinderen in de leeftijd van 0 - 23 jaar; </text:p>
                    </text:list-item>
                    <text:list-item text:style-override="id1-3-2-2-3-2-2-1-3-10">
                      <text:number>x.</text:number>
                      <text:p text:style-name="al">gericht op het aanleren van een gezonde leefstijl en het aanleren van sociale vaardigheden; </text:p>
                    </text:list-item>
                    <text:list-item text:style-override="id1-3-2-2-3-2-2-1-3-11">
                      <text:number>xi.</text:number>
                      <text:p text:style-name="al">gericht op de zelfredzaamheid van ouderen; </text:p>
                    </text:list-item>
                    <text:list-item text:style-override="id1-3-2-2-3-2-2-1-3-12">
                      <text:number>xii.</text:number>
                      <text:p text:style-name="al">gericht op de mobiliteit van mensen met een beperking; </text:p>
                    </text:list-item>
                    <text:list-item text:style-override="id1-3-2-2-3-2-2-1-3-13">
                      <text:number>xiii.</text:number>
                      <text:p text:style-name="al">gericht op lotgenotencontact; </text:p>
                    </text:list-item>
                    <text:list-item text:style-override="id1-3-2-2-3-2-2-1-3-14">
                      <text:number>xiv.</text:number>
                      <text:p text:style-name="al">gericht op het naar vermogen onderlinge hulp verlenen aan medemensen; </text:p>
                    </text:list-item>
                    <text:list-item text:style-override="id1-3-2-2-3-2-2-1-3-15">
                      <text:number>xv.</text:number>
                      <text:p text:style-name="al">gericht op deskundigheidsbevordering;</text:p>
                    </text:list-item>
                    <text:list-item text:style-override="id1-3-2-2-3-2-2-1-3-16">
                      <text:number>xvi.</text:number>
                      <text:p text:style-name="al">gericht op de uitvoering van het peuterspeelzaalwerk</text:p>
                    </text:list-item>
                  </text:list>
                </text:list-item>
                <text:list-item text:style-override="id1-3-2-2-3-2-2-2">
                  <text:number>b.</text:number>
                  <text:p text:style-name="al">Instellingen komen tevens in aanmerking voor subsidie in de volgende gevallen: </text:p>
                  <text:list text:style-name="id1-3-2-2-3-2-2-2-3">
                    <text:list-item text:style-override="id1-3-2-2-3-2-2-2-3-1">
                      <text:number>1.</text:number>
                      <text:p text:style-name="al">jubilea van 25 jaar en elke daaropvolgende 25 jaar, voor een bedrag van € 250,--; </text:p>
                    </text:list-item>
                    <text:list-item text:style-override="id1-3-2-2-3-2-2-2-3-2">
                      <text:number>2.</text:number>
                      <text:p text:style-name="al">oprichting van een nieuwe vereniging of stichting die zich blijkens de statuten ten doel stelt in de gemeente Nieuwkoop activiteiten te organiseren als onder artikel 3.1 lid a, voor een bedrag ter hoogte van de notariskosten tot een maximum van € 500,--. </text:p>
                    </text:list-item>
                  </text:list>
                </text:list-item>
              </text:list>
            </text:section>
            <text:section text:name="artikel_id1-3-2-2-3-3" text:style-name="artikel">
              <text:p text:style-name="artikel_kop_titel"><text:span text:style-name="artikel_kop_label">Artikel</text:span> <text:span text:style-name="artikel_kop_nr">3.2</text:span> Instellingen die voor subsidie in aanmerking komen </text:p>
              <text:list text:style-name="id1-3-2-2-3-3-2">
                <text:list-item text:style-override="id1-3-2-2-3-3-2-1">
                  <text:number>a.</text:number>
                  <text:p text:style-name="al">Voor subsidies als bedoeld in artikel 3.1 komen uitsluitend in aanmerking rechtspersonen die zich blijkens hun statuten richten op de in artikel 3.1 genoemde activiteiten in de gemeente Nieuwkoop. </text:p>
                </text:list-item>
                <text:list-item text:style-override="id1-3-2-2-3-3-2-2">
                  <text:number>b.</text:number>
                  <text:p text:style-name="al">Voor subsidies als bedoeld in artikel 3.1, onder h(viii) komen in aanmerking de besturen van basisscholen in de gemeente Nieuwkoop. </text:p>
                </text:list-item>
              </text:list>
            </text:section>
            <text:section text:name="artikel_id1-3-2-2-3-4" text:style-name="artikel">
              <text:p text:style-name="artikel_kop_titel"><text:span text:style-name="artikel_kop_label">Artikel</text:span> <text:span text:style-name="artikel_kop_nr">3.3</text:span> Subsidiebedrag en subsidieverlening </text:p>
              <text:list text:style-name="id1-3-2-2-3-4-2">
                <text:list-item text:style-override="id1-3-2-2-3-4-2-1">
                  <text:number>a.</text:number>
                  <text:p text:style-name="al">Activiteitensubsidie kan als meerjarige subsidie worden verleend. </text:p>
                </text:list-item>
                <text:list-item text:style-override="id1-3-2-2-3-4-2-2">
                  <text:number>b.</text:number>
                  <text:p text:style-name="al">Voor nader door burgemeester en wethouders te bepalen activiteiten worden de bedragen waarop de subsidie ten hoogste kan worden vastgesteld, vermeld in de begroting van de gemeente. Op deze subsidies is artikel 2.3 van toepassing, met dien verstande dat ter uitvoering van de beschikking tot subsidieverlening voor activiteiten zoals bedoeld in artikel 3.3 lid a een overeenkomst wordt gesloten ter uitvoering van de beschikking. </text:p>
                </text:list-item>
                <text:list-item text:style-override="id1-3-2-2-3-4-2-3">
                  <text:number>c.</text:number>
                  <text:p text:style-name="al">Voor de overige activiteitensubsidies geldt het volgende: </text:p>
                  <text:list text:style-name="id1-3-2-2-3-4-2-3-3">
                    <text:list-item text:style-override="id1-3-2-2-3-4-2-3-3-1">
                      <text:number>i.</text:number>
                      <text:p text:style-name="al">Indien de aangevraagde subsidies voor activiteiten die per kalenderjaar worden verstrekt de bekendgemaakte subsidieplafonds overschrijden, vindt de verdeling van subsidiemiddelen over de ingediende aanvragen plaats op grond van een kwalitatieve toets. Daarbij worden per aanvraag de volgende aspecten, op volgorde van belangrijkheid, meegewogen: </text:p>
                      <text:list text:style-name="id1-3-2-2-3-4-2-3-3-1-3">
                        <text:list-item text:style-override="id1-3-2-2-3-4-2-3-3-1-3-1">
                          <text:number>1)</text:number>
                          <text:p text:style-name="al">maatschappelijk effect – de activiteiten zijn gericht op het realiseren van blijvende resultaten; </text:p>
                        </text:list-item>
                        <text:list-item text:style-override="id1-3-2-2-3-4-2-3-3-1-3-2">
                          <text:number>2)</text:number>
                          <text:p text:style-name="al">betrokkenheid doelgroepen – de doelgroepen zijn betrokken bij het bedenken, organiseren en uitvoeren van de activiteiten; </text:p>
                        </text:list-item>
                        <text:list-item text:style-override="id1-3-2-2-3-4-2-3-3-1-3-3">
                          <text:number>3)</text:number>
                          <text:p text:style-name="al">maatschappelijke bijdrage – de activiteiten dragen bij aan meerdere maatschappelijke doelen in de gemeente Nieuwkoop zoals genoemd in de Maatschappelijke Structuurvisie gemeente Nieuwkoop; </text:p>
                        </text:list-item>
                        <text:list-item text:style-override="id1-3-2-2-3-4-2-3-3-1-3-4">
                          <text:number>4)</text:number>
                          <text:p text:style-name="al">samenwerking – de activiteiten zijn gericht op samenwerking met andere instellingen en verenigingen; </text:p>
                        </text:list-item>
                        <text:list-item text:style-override="id1-3-2-2-3-4-2-3-3-1-3-5">
                          <text:number>5)</text:number>
                          <text:p text:style-name="al">toekomstbestendigheid – de aanvrager is een toekomstbestendige organisatie.</text:p>
                        </text:list-item>
                      </text:list>
                    </text:list-item>
                    <text:list-item text:style-override="id1-3-2-2-3-4-2-3-3-2">
                      <text:number>ii</text:number>
                      <text:p text:style-name="al">De aangevraagde incidentele activiteitensubsidies worden beoordeeld op basis van volgorde van binnenkomst.</text:p>
                    </text:list-item>
                  </text:list>
                </text:list-item>
              </text:list>
            </text:section>
            <text:section text:name="artikel_id1-3-2-2-3-5" text:style-name="artikel">
              <text:p text:style-name="artikel_kop_titel"><text:span text:style-name="artikel_kop_label">Artikel</text:span> <text:span text:style-name="artikel_kop_nr">3.4</text:span> Verplichtingen, verantwoording en vaststelling </text:p>
              <text:list text:style-name="id1-3-2-2-3-5-2">
                <text:list-item text:style-override="id1-3-2-2-3-5-2-1">
                  <text:number>a.</text:number>
                  <text:p text:style-name="al">Op activiteitensubsidies zoals bedoeld in artikel 3.3 lid b zijn de artikelen 1.6, 2.3 lid c en 2.4 van toepassing; </text:p>
                </text:list-item>
                <text:list-item text:style-override="id1-3-2-2-3-5-2-2">
                  <text:number>b.</text:number>
                  <text:p text:style-name="al">Op activiteitensubsidies zoals bedoeld in artikel 3.3 lid c is artikel 1.6 van toepassing; </text:p>
                </text:list-item>
                <text:list-item text:style-override="id1-3-2-2-3-5-2-3">
                  <text:number>c.</text:number>
                  <text:p text:style-name="al">Ter uitvoering van de beschikking tot subsidieverlening voor een activiteitensubsidie boven de € 5.000,-- wordt een overeenkomst gesloten.</text:p>
                </text:list-item>
              </text:list>
            </text:section>
            <text:p text:style-name="hoofdstuk_bottom"/>
          </text:section>
          <text:section text:name="hoofdstuk_id1-3-2-2-4" text:style-name="hoofdstuk">
            <text:p text:style-name="hoofdstuk_kop"><text:span text:style-name="label">HOOFDSTUK</text:span> <text:span text:style-name="nr">4</text:span> INNOVATIESUBSIDIE</text:p>
            <text:section text:name="artikel_id1-3-2-2-4-2" text:style-name="artikel">
              <text:p text:style-name="artikel_kop_titel"><text:span text:style-name="artikel_kop_label">Artikel</text:span> <text:span text:style-name="artikel_kop_nr">4.1</text:span> Projecten die voor subsidie in aanmerking komen </text:p>
              <text:list text:style-name="id1-3-2-2-4-2-2">
                <text:list-item text:style-override="id1-3-2-2-4-2-2-1">
                  <text:number>a.</text:number>
                  <text:p text:style-name="al">De volgende projecten komen voor subsidie in aanmerking: </text:p>
                  <text:list text:style-name="id1-3-2-2-4-2-2-1-3">
                    <text:list-item text:style-override="id1-3-2-2-4-2-2-1-3-1">
                      <text:number>i.</text:number>
                      <text:p text:style-name="al">het ontwikkelen van openbaar toegankelijke activiteiten voor (nieuwe) doelgroepen; </text:p>
                    </text:list-item>
                    <text:list-item text:style-override="id1-3-2-2-4-2-2-1-3-2">
                      <text:number>ii.</text:number>
                      <text:p text:style-name="al">het ontwikkelen van nieuwe vormen van dienstverlening en hulp door samenwerking tussen meerdere organisaties; </text:p>
                    </text:list-item>
                    <text:list-item text:style-override="id1-3-2-2-4-2-2-1-3-3">
                      <text:number>iii.</text:number>
                      <text:p text:style-name="al">het opzetten van nieuwe evenementen door samenwerking tussen meerdere organisaties. </text:p>
                    </text:list-item>
                  </text:list>
                </text:list-item>
                <text:list-item text:style-override="id1-3-2-2-4-2-2-2">
                  <text:number>b.</text:number>
                  <text:p text:style-name="al">Een project komt uitsluitend voor subsidie in aanmerking indien wordt voldaan aan elk van de volgende voorwaarden: </text:p>
                  <text:list text:style-name="id1-3-2-2-4-2-2-2-3">
                    <text:list-item text:style-override="id1-3-2-2-4-2-2-2-3-1">
                      <text:number>i.</text:number>
                      <text:p text:style-name="al">het project heeft een duidelijke doelstelling tot vernieuwing binnen de gemeente Nieuwkoop; </text:p>
                    </text:list-item>
                    <text:list-item text:style-override="id1-3-2-2-4-2-2-2-3-2">
                      <text:number>ii.</text:number>
                      <text:p text:style-name="al">het project is praktijkgericht: inwoners zijn direct betrokken en hebben er ook meteen iets aan; </text:p>
                    </text:list-item>
                    <text:list-item text:style-override="id1-3-2-2-4-2-2-2-3-3">
                      <text:number>iii.</text:number>
                      <text:p text:style-name="al">het project is vraaggericht: in samenwerking met de doelgroep is vastgesteld dat behoefte is aan het project; </text:p>
                    </text:list-item>
                    <text:list-item text:style-override="id1-3-2-2-4-2-2-2-3-4">
                      <text:number>iv.</text:number>
                      <text:p text:style-name="al">het project kent een beperkte, vooraf afgebakende looptijd van ten hoogste 3 jaar; </text:p>
                    </text:list-item>
                    <text:list-item text:style-override="id1-3-2-2-4-2-2-2-3-5">
                      <text:number>v.</text:number>
                      <text:p text:style-name="al">het project is gericht op samenwerking tussen organisaties;</text:p>
                    </text:list-item>
                    <text:list-item text:style-override="id1-3-2-2-4-2-2-2-3-6">
                      <text:number>vi.</text:number>
                      <text:p text:style-name="al">c. Niet in aanmerking komen: </text:p>
                    </text:list-item>
                    <text:list-item text:style-override="id1-3-2-2-4-2-2-2-3-7">
                      <text:number>vii.</text:number>
                      <text:p text:style-name="al">wetenschappelijke onderzoeksprojecten; </text:p>
                    </text:list-item>
                    <text:list-item text:style-override="id1-3-2-2-4-2-2-2-3-8">
                      <text:number>viii.</text:number>
                      <text:p text:style-name="al">ruimtelijke projecten; </text:p>
                    </text:list-item>
                    <text:list-item text:style-override="id1-3-2-2-4-2-2-2-3-9">
                      <text:number>ix.</text:number>
                      <text:p text:style-name="al">projecten die al eerder innovatiesubsidie hebben ontvangen.</text:p>
                    </text:list-item>
                  </text:list>
                </text:list-item>
              </text:list>
            </text:section>
            <text:section text:name="artikel_id1-3-2-2-4-3" text:style-name="artikel">
              <text:p text:style-name="artikel_kop_titel"><text:span text:style-name="artikel_kop_label">Artikel</text:span> <text:span text:style-name="artikel_kop_nr">4.2</text:span> Vooraf gestelde doelen</text:p>
              <text:list text:style-name="id1-3-2-2-4-3-2">
                <text:list-item text:style-override="id1-3-2-2-4-3-2-1">
                  <text:number>a.</text:number>
                  <text:p text:style-name="al">Het college van burgemeester en wethouders kunnen per jaar bepalen dat het beschikbare budget voor de innovatiesubsidies uitsluitend bestemd wordt voor vooraf gestelde doelen;</text:p>
                </text:list-item>
                <text:list-item text:style-override="id1-3-2-2-4-3-2-2">
                  <text:number>b.</text:number>
                  <text:p text:style-name="al">Vooraf gestelde doelen worden uiterlijk 1 juli voorafgaand aan het subsidiejaar bekendgemaakt.</text:p>
                </text:list-item>
              </text:list>
            </text:section>
            <text:section text:name="artikel_id1-3-2-2-4-4" text:style-name="artikel">
              <text:p text:style-name="artikel_kop_titel"><text:span text:style-name="artikel_kop_label">Artikel</text:span> <text:span text:style-name="artikel_kop_nr">4.3</text:span> Instellingen die voor subsidie in aanmerking komen </text:p>
              <text:p text:style-name="al">Voor subsidies als bedoeld in artikel 4.1 komen uitsluitend in aanmerking rechtspersonen die zich blijkens hun statuten richten op activiteiten in de gemeente Nieuwkoop. </text:p>
            </text:section>
            <text:section text:name="artikel_id1-3-2-2-4-5" text:style-name="artikel">
              <text:p text:style-name="artikel_kop_titel"><text:span text:style-name="artikel_kop_label">Artikel</text:span> <text:span text:style-name="artikel_kop_nr">4.4</text:span> Termijnen </text:p>
              <text:list text:style-name="id1-3-2-2-4-5-2">
                <text:list-item text:style-override="id1-3-2-2-4-5-2-1">
                  <text:number>a.</text:number>
                  <text:p text:style-name="al">Aanvragen voor innovatiesubsidie kunnen worden ingediend vóór 1 oktober of vóór 1 april. </text:p>
                </text:list-item>
                <text:list-item text:style-override="id1-3-2-2-4-5-2-2">
                  <text:number>b.</text:number>
                  <text:p text:style-name="al">Burgemeester en wethouders besluiten over aanvragen voor innovatiesubsidie voor 31 december respectievelijk voor 30 juni. </text:p>
                </text:list-item>
              </text:list>
            </text:section>
            <text:section text:name="artikel_id1-3-2-2-4-6" text:style-name="artikel">
              <text:p text:style-name="artikel_kop_titel"><text:span text:style-name="artikel_kop_label">Artikel</text:span> <text:span text:style-name="artikel_kop_nr">4.5</text:span> Subsidiebedrag en subsidieverlening </text:p>
              <text:list text:style-name="id1-3-2-2-4-6-2">
                <text:list-item text:style-override="id1-3-2-2-4-6-2-1">
                  <text:number>a.</text:number>
                  <text:p text:style-name="al">Innovatiesubsidie kan als meerjarige subsidie worden verleend. </text:p>
                </text:list-item>
                <text:list-item text:style-override="id1-3-2-2-4-6-2-2">
                  <text:number>b.</text:number>
                  <text:p text:style-name="al">Indien de aangevraagde subsidies de bekendgemaakte subsidieplafonds overschrijden, beoordelen burgemeester en wethouders welke aanvragen voor verlening in aanmerking komen op grond van een kwalitatieve toets. Daarbij worden per aanvraag de volgende aspecten, op volgorde van belangrijkheid, meegewogen: </text:p>
                  <text:list text:style-name="id1-3-2-2-4-6-2-2-3">
                    <text:list-item text:style-override="id1-3-2-2-4-6-2-2-3-1">
                      <text:number>i.</text:number>
                      <text:p text:style-name="al">maatschappelijke bijdrage – het project draagt bij aan meerdere maatschappelijke doelen in de gemeente Nieuwkoop zoals bedoeld in de Maatschappelijke Structuurvisie gemeente Nieuwkoop; </text:p>
                    </text:list-item>
                    <text:list-item text:style-override="id1-3-2-2-4-6-2-2-3-2">
                      <text:number>ii.</text:number>
                      <text:p text:style-name="al">samenwerking – het project is gericht op samenwerking met andere instellingen en verenigingen; </text:p>
                    </text:list-item>
                    <text:list-item text:style-override="id1-3-2-2-4-6-2-2-3-3">
                      <text:number>iii.</text:number>
                      <text:p text:style-name="al">betrokkenheid doelgroepen – de doelgroepen zijn betrokken bij het bedenken, organiseren en uitvoeren van het project; </text:p>
                    </text:list-item>
                    <text:list-item text:style-override="id1-3-2-2-4-6-2-2-3-4">
                      <text:number>iv.</text:number>
                      <text:p text:style-name="al">maatschappelijk effect – het project is gericht op het realiseren van blijvende resultaten; </text:p>
                    </text:list-item>
                    <text:list-item text:style-override="id1-3-2-2-4-6-2-2-3-5">
                      <text:number>v.</text:number>
                      <text:p text:style-name="al">onafhankelijkheid – de activiteiten zijn na afloop van de innovatiesubsidie niet meer afhankelijk van gemeentelijke ondersteuning. </text:p>
                    </text:list-item>
                  </text:list>
                </text:list-item>
              </text:list>
            </text:section>
            <text:section text:name="artikel_id1-3-2-2-4-7" text:style-name="artikel">
              <text:p text:style-name="artikel_kop_titel"><text:span text:style-name="artikel_kop_label">Artikel</text:span> <text:span text:style-name="artikel_kop_nr">4.6</text:span> Verplichtingen, verantwoording en vaststelling </text:p>
              <text:p text:style-name="al">Op innovatiesubsidies is artikel 1.6 van toepassing. </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5.1</text:span> Hardheidsclausule </text:p>
              <text:list text:style-name="id1-3-2-2-5-2-2">
                <text:list-item text:style-override="id1-3-2-2-5-2-2-1">
                  <text:number>a.</text:number>
                  <text:p text:style-name="al">Burgemeester en wethouders kunnen deze nadere regels in individuele gevallen buiten toepassing laten of daarvan afwijken als de toepassing van die bepalingen naar het oordeel van burgemeester en wethouders voor de subsidieaanvrager of ontvanger gevolgen zou hebben die onevenredig zijn in verhouding tot de met de betrokken bepalingen te dienen doelen. </text:p>
                </text:list-item>
                <text:list-item text:style-override="id1-3-2-2-5-2-2-2">
                  <text:number>b.</text:number>
                  <text:p text:style-name="al">Toepassing van het vorige lid wordt gemotiveerd in het besluit. </text:p>
                </text:list-item>
              </text:list>
            </text:section>
            <text:section text:name="artikel_id1-3-2-2-5-3" text:style-name="artikel">
              <text:p text:style-name="artikel_kop_titel"><text:span text:style-name="artikel_kop_label">Artikel</text:span> <text:span text:style-name="artikel_kop_nr">5.2</text:span> Overgangs- en slotbepalingen </text:p>
              <text:list text:style-name="id1-3-2-2-5-3-2">
                <text:list-item text:style-override="id1-3-2-2-5-3-2-1">
                  <text:number>a.</text:number>
                  <text:p text:style-name="al">De Subsidieregeling gemeente Nieuwkoop 2017 wordt ingetrokken de dag na de bekendmaking van de nieuwe regeling, behoudens het bepaalde in het tweede lid. </text:p>
                </text:list-item>
                <text:list-item text:style-override="id1-3-2-2-5-3-2-2">
                  <text:number>b.</text:number>
                  <text:p text:style-name="al">Ten aanzien van subsidies waarvoor vóór de inwerkingtreding van deze subsidieregeling een beschikking tot subsidieverlening is gegeven en subsidies aangevraagd voor het jaar 2018, blijft de Subsidieregeling gemeente Nieuwkoop 2017 van kracht. </text:p>
                </text:list-item>
                <text:list-item text:style-override="id1-3-2-2-5-3-2-3">
                  <text:number>c.</text:number>
                  <text:p text:style-name="al">Deze regeling treedt in werking op de dag na bekendmaking. </text:p>
                </text:list-item>
                <text:list-item text:style-override="id1-3-2-2-5-3-2-4">
                  <text:number>d.</text:number>
                  <text:p text:style-name="al">Deze nadere regels kunnen worden aangehaald als Subsidieregeling Sociaal Domein gemeente Nieuwkoop 2018. </text:p>
                </text:list-item>
              </text:list>
              <text:p text:style-name="al"/>
            </text:section>
            <text:p text:style-name="hoofdstuk_bottom"/>
          </text:section>
        </text:section>
        <text:section text:name="regeling-sluiting_id1-3-2-3" text:style-name="regeling-sluiting">
          <text:section text:name="ondertekening_id1-3-2-3-1">
            <text:p><text:span text:style-name="functie">Nieuwkoop, 23 januari 2018 </text:span></text:p>
            <text:p><text:span text:style-name="functie">burgemeester en wethouders van Nieuwkoop </text:span></text:p>
            <text:p><text:span text:style-name="functie"/></text:p>
            <text:p><text:span text:style-name="functie">mr. G.G.G. Slooters secretaris, </text:span></text:p>
            <text:p><text:span text:style-name="functie">F. Buijserd,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ociaal Domein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86</meta:user-defined>
    <meta:user-defined meta:name="OVERHEIDop.GmbID/DC.identifier">gmb-2018-2548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Nieuwkoop</meta:user-defined>
    <meta:user-defined meta:name="DC.source">;http://decentrale.regelgeving.overheid.nl/cvdr/xhtmloutput/Historie/Nieuwkoop/CVDR106171/CVDR106171_1.html</meta:user-defined>
    <meta:user-defined meta:name="DCTERMS.alternative">Subsidieregeling Sociaal Domein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2-08</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07879_1</meta:user-defined>
    <meta:user-defined meta:name="OVERHEIDop.versieInformatie"/>
  </office:meta>
</office:document-meta>
</file>