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Boskrânne 59: ontvangen melding Activiteitenbesluit milieubeheer, starten kinderopvang (MB 20180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november 2018</text:span> is een melding op grond van het Activiteitenbesluit milieubeheer ontvangen voor deze locatie. Het gaat om het <text:span text:style-name="nadrukvet">starten van een kinderopvang voor baby's en peuter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485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5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5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Boskrânne 59: ontvangen melding Activiteitenbesluit milieubeheer, starten kinderopvang (MB 201801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858</meta:user-defined>
    <meta:user-defined meta:name="OVERHEIDop.GmbID/DC.identifier">gmb-2018-254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KK 57</meta:user-defined>
    <meta:user-defined meta:name="OVERHEIDop.woonplaats">Sint Nicolaasga</meta:user-defined>
    <meta:user-defined meta:name="OVERHEIDop.straatnaam">Boskrânn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765 548761</meta:user-defined>
    <meta:user-defined meta:name="OVERHEIDop.versieInformatie"/>
  </office:meta>
</office:document-meta>
</file>