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het hoofdwaternet ten behoeve van nieuwbouw ter hoogte van de Leyweg 176 in Den Haag. De aanvraag is ingediend voor de periode van 3 december 2018 tot en met 27 november 2020.</text:p>
            <text:p text:style-name="common-al"/>
            <text:p text:style-name="common-al">Ons kenmerk: 01066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176</text:p>
            <text:p text:style-name="tussenkopcur">
            <text:span text:style-name="nadrukvet">Datum bekendmaking besluit:</text:span>
          </text:p>
            <text:p text:style-name="common-al">26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85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5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5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eyweg 1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55</meta:user-defined>
    <meta:user-defined meta:name="OVERHEIDop.GmbID/DC.identifier">gmb-2018-254855</meta:user-defined>
    <meta:user-defined meta:name="DCTERMS.abstract">Het uitbreiden van het hoofdwaternet ten behoeve van nieuwbouw ter hoogte van de Leyweg 176 in Den Haag. De aanvraag is ingediend voor de periode van 3 december 2018 tot en met 27 november 2020.</meta:user-defined>
    <meta:user-defined meta:name="OVERHEID.TaxonomieBeleidsagenda/OVERHEID.category">Ruimte en infrastructuur | Organisatie en beleid</meta:user-defined>
    <meta:user-defined meta:name="OVERHEIDop.referentienummer">01066IBA18/69869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EW 8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22946-v1-BM 181126 01066IBA18 Leyw...|exb-2018-68754</meta:user-defined>
    <meta:user-defined meta:name="OVERHEID.EPSG28992/DC.spatial">78023.582 452848.713</meta:user-defined>
    <meta:user-defined meta:name="OVERHEIDop.versieInformatie"/>
  </office:meta>
</office:document-meta>
</file>