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raad va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somschrijvingen</text:p>
            <text:p text:style-name="al">In dit Reglement van Orde wordt verstaan onder:</text:p>
            <text:p text:style-name="al">a. voorzitter: de voorzitter van de raad of een raadscommissie of diens vervanger;</text:p>
            <text:p text:style-name="al">b. amendement: voorstel tot wijziging van een ontwerp-verordening of ontwerp-beslissing, naar de  vorm geschikt om daarin direct te worden opgenomen;</text:p>
            <text:p text:style-name="al">c. subamendement: voorstel tot wijziging van een aanhangig amendement, naar de vorm geschikt om  direct te worden opgenomen in het amendement, waarop het betrekking heeft;</text:p>
            <text:p text:style-name="al">d. motie: korte en gemotiveerde verklaring over een onderwerp waardoor een oordeel, wens of verzoek  wordt uitgesproken;</text:p>
            <text:p text:style-name="al">e. voorstel van orde: voorstel betreffende de orde van de vergadering;</text:p>
            <text:p text:style-name="al">f. initiatiefvoorstel: een voorstel voor een verordening of een ander voorstel.</text:p>
            <text:p text:style-name="al">g. raadscommissie: een commissie als bedoeld in artikel 82 van de Gemeentewet;</text:p>
            <text:p text:style-name="al">h. commissielid: een door de raad benoemd persoon niet zijnde raadslid behorend bij een in de raad  aanwezige fractie.</text:p>
            <text:p text:style-name="al">i. raadsvergadering: een vergadering als bedoeld in artikel 17 van de Gemeentewet;</text:p>
            <text:p text:style-name="al">j. de Bestuurlijk Driehoek: een overleg waaraan de burgemeester, gemeentesecretaris en griffier  deelnemen.</text:p>
            <text:p text:style-name="al"/>
            <text:p text:style-name="al">Artikel 2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 geven van gelegenheid aan de woordvoerders hun mening over een agendapunt kenbaar te</text:p>
            <text:p text:style-name="al"> maken;</text:p>
            <text:p text:style-name="al">e. het formuleren van de door de vergadering te beslissen mondelinge vraagpunten;</text:p>
            <text:p text:style-name="al">f. het mededelen van de uitslag van de stemmingen en de advisering;</text:p>
            <text:p text:style-name="al">g. het formuleren van de besluiten en adviezen van de commissie;</text:p>
            <text:p text:style-name="al">h. het voor het verstrijken van de geraamde tijd concluderen of het onderwerp voldoende is behandeld  of dat het nogmaals geagendeerd moet worden;</text:p>
            <text:p text:style-name="al">i. hetgeen de Gemeentewet of dit reglement hem verder opdraagt.</text:p>
            <text:p text:style-name="al"/>
            <text:p text:style-name="al">Artikel 3  De griffier</text:p>
            <text:p text:style-name="al">1. De griffier is in elke vergadering van de raad en raadscommissies aanwezig.</text:p>
            <text:p text:style-name="al">2. De griffier ondersteunt en adviseert de voorzitter in zijn taak.</text:p>
            <text:p text:style-name="al">3. Bij verhindering of afwezigheid wordt de griffier vervangen door een door de raad daartoe  aangewezen plaatsvervangend griffier.</text:p>
            <text:p text:style-name="al">4. De griffier kan, indien daarvoor door de voorzitter uitgenodigd, aan de beraadslagingen als bedoeld  in dit reglement deelnemen.</text:p>
            <text:p text:style-name="al"/>
            <text:p text:style-name="al">Artikel 4  De gemeentesecretaris  </text:p>
            <text:p text:style-name="al">De raad kan het college verzoeken de gemeentesecretaris in de vergadering aanwezig te laten zijn en deel te laten nemen aan de beraadslagingen als bedoeld in dit reglement.</text:p>
            <text:p text:style-name="al"/>
            <text:p text:style-name="al">Artikel 5  Het Presidium</text:p>
            <text:p text:style-name="al">1. De raad heeft een Presidium.</text:p>
            <text:p text:style-name="al">2. Het Presidium bestaat uit de fractievoorzitters. De voorzitter van de raad is voorzitter van het  Presidium. De griffier is in elke vergadering van het Presidium aanwezig.</text:p>
            <text:p text:style-name="al">3. De griffier kan gevraagd en ongevraagd rechtstreeks voorstellen doen en adviezen geven aan het  Presidium.</text:p>
            <text:p text:style-name="al">4. De voorzitter kan voorstellen de gemeentesecretaris uit te nodigen voor het Presidium.</text:p>
            <text:p text:style-name="al">5. Elke fractievoorzitter wijst een lid van de raad aan, dat hem bij zijn afwezigheid in het Presidium  vervangt.</text:p>
            <text:p text:style-name="al">6. Elke fractievoorzitter heeft één stem in het Presidium. Het Presidium heeft, naast de taken  opgenomen in de artikelen 10, 19, 24, 48 en 49 van deze verordening, onder meer als taak  aanbevelingen te doen aan de raad inzake de organisatie van de werkzaamheden van de raad en van  zijn commissies.</text:p>
            <text:p text:style-name="al">7. Het vastgestelde verslag van de vergaderingen van het Presidium wordt ter kennisname aan de  gemeenteraad gestuurd.</text:p>
            <text:p text:style-name="al">8. Het Presidium legt jaarlijks verantwoording af aan de gemeenteraad over zijn werkzaamheden.</text:p>
            <text:p text:style-name="al">9. Het Presidium kan voor zijn werkzaamheden een reglement van orde vaststellen. </text:p>
            <text:p text:style-name="al"/>
            <text:p text:style-name="al">Artikel 6  Agendacommissie </text:p>
            <text:p text:style-name="al">1. Er is een agendacommissie, bestaande uit de voorzitters van de raadscommissies. De  agendacommissie stelt, gehoord het Presidium, de voorlopige agenda’s voor de vergaderingen van  de raadscommissies vast. De onderwerpen worden van één van de volgende kwalificeringen  voorzien:</text:p>
            <text:p text:style-name="al">a. advisering aan het college</text:p>
            <text:p text:style-name="al">b. advisering aan de raad</text:p>
            <text:p text:style-name="al">c. ter bespreking</text:p>
            <text:p text:style-name="al">2. De voorzitter van de gemeenteraad stelt, gehoord het Presidium, de voorlopige agenda van de  raadsvergadering vast.</text:p>
            <text:p text:style-name="al">3. De voorzitter van de gemeenteraad en agendacommissie worden in deze taken ondersteund door de  griffier.</text:p>
            <text:p text:style-name="al"/>
            <text:p text:style-name="al">Artikel 7  Bestuurlijke Driehoek</text:p>
            <text:p text:style-name="al">1. De Bestuurlijke Driehoek is een overleg waaraan de burgemeester, gemeentesecretaris en griffier  aan deelnemen.</text:p>
            <text:p text:style-name="al">2. Met betrekking tot de raads- en commissievergaderingen heeft dit overleg onder meer de taak de  besluitvorming van het college en de raad op elkaar af te stemmen.</text:p>
            <text:p text:style-name="al">3. Beslissingen ten aanzien van deze onderwerpen worden genomen op basis van consensus. Bij  uitblijven van consensus beslist de burgemeester.</text:p>
            <text:p text:style-name="al"/>
            <text:p text:style-name="al"/>
            <text:p text:style-name="al">Hoofdstuk 2 Toelating van nieuwe leden; benoeming wethouders; fracties</text:p>
            <text:p text:style-name="al"/>
            <text:p text:style-name="al">Artikel 8  Onderzoek geloofsbrieven; beëdiging; benoeming wethouders</text:p>
            <text:p text:style-name="al">1. Bij elke benoeming van nieuwe leden van de raad stelt de raad een commissie in, die uit drie leden  van de raad bestaat. De commissie onderzoekt de geloofsbrieven, de daarop betrekking hebbende  stukken van nieuw benoemde leden en het proces-verbaal van het (centraal)stembureau. </text:p>
            <text:p text:style-name="al">2. De commissie brengt na haar onderzoek van de geloofsbrieven verslag uit aan de raad en doet  daarbij een voorstel voor een besluit over de toelating. In het verslag wordt ook melding gemaakt  van een minderheidsstandpunt.</text:p>
            <text:p text:style-name="al">3. Het onderzoek van het proces-verbaal van het centraal stembureau gebeurt in de laatste  samenkomst van de raad in oude samenstelling na de verkiezingen.</text:p>
            <text:p text:style-name="al">4. Na een raadsverkiezing roept de voorzitter de toegelaten leden van de raad op om in de eerste  vergadering van de raad in nieuwe samenstelling, bedoeld in artikel 18 van de Gemeentewet, de  voorgeschreven eed of verklaring en belofte af te leggen.</text:p>
            <text:p text:style-name="al">5. In geval van een tussentijdse vacaturevervulling roept de voorzitter een nieuw benoemd lid van de  raad op voor de raadsvergadering waarin over diens toelating wordt beslist, om de voorgeschreven  eed of verklaring en belofte af te leggen.</text:p>
            <text:p text:style-name="al">6. Bij de benoeming van een wethouder wordt overeenkomstig het eerste lid een commissie ingesteld  welke onderzoekt of de kandidaat voldoet aan de eisen van de Gemeentewet. De werkwijze van deze  commissie is overeenkomstig het tweede lid. </text:p>
            <text:p text:style-name="al"/>
            <text:p text:style-name="al">Artikel 9  Fractie</text:p>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Als boven de kandidatenlijst een aanduiding was geplaatst, voert de fractie in de raad deze  aanduiding als naam. Als geen aanduiding boven de kandidatenlijst was geplaatst, deelt de fractie in  de eerste raadsvergadering aan de voorzitter mee welke naam deze fractie in de raad wil voeren. </text:p>
            <text:p text:style-name="al">3. De namen van degenen die als fractievoorzitter en als diens plaatsvervanger optreden, worden zo  spoedig mogelijk doorgegeven aan de voorzitter.</text:p>
            <text:p text:style-name="al">4. a. Als:</text:p>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 </text:p>
            <text:p text:style-name="al"> wordt hiervan zo spoedig mogelijk schriftelijk mededeling gedaan aan de voorzitter.</text:p>
            <text:p text:style-name="al">b. Met de onder a beschreven veranderde situatie wordt rekening gehouden met ingang van de  eerstvolgende raadsvergadering na de mededeling daarvan.</text:p>
            <text:p text:style-name="al"/>
            <text:p text:style-name="al"/>
            <text:p text:style-name="al"/>
            <text:p text:style-name="al">Hoofdstuk 3 Vergaderingen</text:p>
            <text:p text:style-name="al"/>
            <text:p text:style-name="al">Paragraaf 3.1 Omschrijving, tijdstip van vergaderen; voorbereidingen</text:p>
            <text:p text:style-name="al"/>
            <text:p text:style-name="al">Artikel 10  Vergaderfrequentie en -tijden</text:p>
            <text:p text:style-name="al">1. De vergaderingen (raads- en raadscommissievergaderingen) vinden in principe plaats in het raadhuis, op woensdagen volgens een jaarlijks, door de raad vast te stellen schema. De donderdag na de vergadering is in voorkomende gevallen de vaste uitloopdag.</text:p>
            <text:p text:style-name="al">2. Er wordt in beginsel in een vier-wekelijkse cyclus vergaderd, waarbij in de eerste week de raadsvergadering zal plaatsvinden. In de tweede week vergaderen de commissies Ruimte en Verkeer &amp; Beheer parallel. In de derde week vergaderen de commissies Economie &amp; Bestuur en Samenleving parallel. In de vierde week vindt er in beginsel geen vergadering plaats.</text:p>
            <text:p text:style-name="al">3. De vergaderingen beginnen om 20.00 uur en eindigen om 24.00 uur tenzij de vergadering anders  beslist. </text:p>
            <text:p text:style-name="al">4. De voorzitter kan, na het vaststellen van de voorlopige agenda, in bijzondere gevallen een andere  dag en/of aanvangsuur bepalen of een andere vergaderplaats aanwijzen. Hij voert hierover overleg  met het Presidium, tenzij er sprake is van een spoedeisende situatie.</text:p>
            <text:p text:style-name="al">5. Ieder onderwerp op de agenda van een raadscommissie heeft een vastgestelde begin- en eindtijd.</text:p>
            <text:p text:style-name="al"/>
            <text:p text:style-name="al">Artikel 11  Oproep</text:p>
            <text:p text:style-name="al">1. De voorzitter stuurt bij een raadsvergadering ten minste 7 dagen tevoren de leden van de raad en de  commissieleden een schriftelijke oproep onder vermelding van dag, tijdstip en plaats van de  vergadering.</text:p>
            <text:p text:style-name="al">2. De voorlopige agenda en de daarbij behorende stukken, met uitzondering van de in artikel 25,  eerste en tweede lid, en artikel 86, eerste en tweede lid, van de Gemeentewet bedoelde stukken,  worden tegelijkertijd met de schriftelijke oproep aan de leden van de raad en commissieleden  verzonden.</text:p>
            <text:p text:style-name="al"/>
            <text:p text:style-name="al">Artikel 12  Agenda</text:p>
            <text:p text:style-name="al">1. In spoedeisende gevallen kan de voorzitter na het verzenden van de schriftelijke oproep tot uiterlijk 48 uur voor de aanvang van een vergadering een aanvullende agenda opstellen. Met betrekking tot de raadsagenda consulteert de voorzitter eerst het Presidium. De aanvullende agenda wordt met de daarbij behorende stukken aan de leden van de raad en de commissieleden verzonden en openbaar gemaakt.</text:p>
            <text:p text:style-name="al">2. Bij aanvang van de vergadering stelt de raad of raadscommissie de agenda vast. Op voorstel van een raadslid (t.a.v. de raadsagenda) dan wel een raadslid of commissielid (t.a.v. de commissieagenda) of de voorzitter kunnen bij de vaststelling van de agenda onderwerpen aan de agenda toegevoegd of van de agenda afgevoerd worden.</text:p>
            <text:p text:style-name="al">3. Wanneer de raad of raadscommissie een onderwerp onvoldoende voor de openbare beraadslaging voorbereid vindt, kan deze het onderwerp verwijzen naar een raadscommissie of aan het college nadere inlichtingen of advies vragen.</text:p>
            <text:p text:style-name="al">4. Op voorstel van een raadslid (t.a.v. de raadsagenda) dan wel een raadslid of commissielid (t.a.v. de commissieagenda) of van de voorzitter, kan de volgorde van behandeling van de agendapunten wijzigen.</text:p>
            <text:p text:style-name="al">5. Een voorstel van het college aan de raad, dat vermeld staat op de agenda van de raadsvergadering, kan niet worden ingetrokken zonder toestemming van de raad.</text:p>
            <text:p text:style-name="al">6. Als de raad van oordeel is dat een voorstel als bedoeld in het eerste lid voor advies terug aan het college moet worden gezonden, bepaalt de raad in welke vergadering het voorstel opnieuw geagendeerd wordt.</text:p>
            <text:p text:style-name="al"/>
            <text:p text:style-name="al">Artikel 13  De portefeuillehouders </text:p>
            <text:p text:style-name="al">De portefeuillehouders zijn in de raadscommissies en raadsvergaderingen aanwezig om collegevoorstellen nader toe te lichten en vragen van uit de vergadering te beantwoorden.</text:p>
            <text:p text:style-name="al"/>
            <text:p text:style-name="al">Artikel 14  Ter inzage leggen van stukken</text:p>
            <text:p text:style-name="al">1. Stukken, die ter toelichting van de onderwerpen of voorstellen op de agenda dienen, worden gelijktijdig met het verzenden van de schriftelijke oproep voor iedereen op het gemeentehuis ter inzage gelegd. Als na het verzenden van de schriftelijke oproep stukken ter inzage worden gelegd, wordt hiervan mededeling gedaan aan de leden van de raad en de commissieleden en zo mogelijk in een openbare kennisgeving.</text:p>
            <text:p text:style-name="al">2. Onverminderd het bepaalde in het eerste lid kunnen stukken ook op elektronische wijze ter beschikking worden gesteld.</text:p>
            <text:p text:style-name="al">3. In het geval het college aanvullende of gecorrigeerde stukken voor een vergadering heeft, worden deze door het college uiterlijk de dinsdag voor de vergadering om 18.00 uur aan de raad verzonden, en ter inzage gelegd.</text:p>
            <text:p text:style-name="al">4. Een origineel van een ter inzage gelegd stuk wordt niet buiten het gemeentehuis gebracht.</text:p>
            <text:p text:style-name="al">5. Als omtrent stukken op grond van artikel 25, eerste of tweede lid en artikel 86, eerste en tweede lid, van de Gemeentewet geheimhouding is opgelegd, blijven deze stukken in afwijking van het eerste en tweede lid, onder berusting van de griffier en verleent de griffier de leden van de raad en de commissieleden </text:p>
            <text:p text:style-name="al">inzage.</text:p>
            <text:p text:style-name="al"/>
            <text:p text:style-name="al">Artikel 15  Openbare kennisgeving</text:p>
            <text:p text:style-name="al">1. De vergadering wordt door aankondiging in het huis-aan-huisblad, in het gemeentelijk informatieblad en/of door plaatsing op de gemeentelijke website openbaar gemaakt.</text:p>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nzien, dan wel digitaal raadplegen;</text:p>
            <text:p text:style-name="al">3. De voorlopige agenda en de daarbij behorende stukken worden, indien digitaal beschikbaar, op de website van de gemeente geplaatst.</text:p>
            <text:p text:style-name="al"/>
            <text:p text:style-name="al">Artikel 16  Handhaving orde; schorsing</text:p>
            <text:p text:style-name="al">1. 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ties zijn  betoog zal afronden.</text:p>
            <text:p text:style-name="al">2. Als een spreker tijdens de vergadering beledigende of onbetamelijke uitdrukkingen gebruikt, afwijkt van het in behandeling zijnde onderwerp, een andere spreker herhaaldelijk interrumpeert dan wel anderszins de orde verstoort, wordt hij door de voorzitter tot de orde geroepen. Als de betreffende spreker hieraan geen gevolg geeft, kan de voorzitter hem gedurende die vergadering over het aanhangige onderwerp het woord ontzeggen.</text:p>
            <text:p text:style-name="al">3. De voorzitter is bevoegd, wanneer de orde op enigerlei wijze door toehoorders wordt verstoord, de personen die dit doen en zo nodig ook andere personen, te doen vertrekken, na hen eerst te hebben gewaarschuwd.</text:p>
            <text:p text:style-name="al">4. De voorzitter kan ter handhaving van de orde de vergadering voor een door hem te bepalen tijd schorsen en - als na de heropening de orde opnieuw wordt verstoord - de vergadering sluiten.</text:p>
            <text:p text:style-name="al"/>
            <text:p text:style-name="al">Paragraaf 3.2 De raadscommissies </text:p>
            <text:p text:style-name="al"/>
            <text:p text:style-name="al">Artikel 17  De raadscommissies</text:p>
            <text:p text:style-name="al">Er bestaan de volgende raadscommissies: de commissie Ruimte, de commissie Verkeer &amp; Beheer, </text:p>
            <text:p text:style-name="al">de commissie Economie &amp; Bestuur en de commissie Samenleving.</text:p>
            <text:p text:style-name="al"/>
            <text:p text:style-name="al">Artikel 18  Doelstelling/taak </text:p>
            <text:p text:style-name="al">1. De raadscommissies adviseren de raad en/of het college en bespreken informatie op verzoek van de raad en/of college, met betrekking tot de tot hun werkterrein horende zaken. </text:p>
            <text:p text:style-name="al">2. Ontwerpen van voorstellen van burgemeester en wethouders en andere ontwerpen van voorstellen worden in de regel vóór de behandeling door de raad onderworpen aan het oordeel van die commissie tot wier werkterrein het betreffende onderwerp behoort.</text:p>
            <text:p text:style-name="al">3. In principe wordt een voorstel maar aan één commissie voorgelegd. In bijzondere gevallen kan een zaak, die het werkterrein van meer dan één commissie raakt, aan het oordeel van meerdere commissies worden onderworpen. Dit kan in afzonderlijke vergaderingen of bij voorkeur in een gecombineerde vergadering.</text:p>
            <text:p text:style-name="al">4. De commissies kunnen aan de raad alle zodanige voorstellen doen als zij in het belang van de tot hun werkterrein horende zaken nuttig vinden.</text:p>
            <text:p text:style-name="al"/>
            <text:p text:style-name="al">Artikel 19  Agendapunten op verzoek, rondvraag, mededelingen</text:p>
            <text:p text:style-name="al">1. Als een raadslid of een commissielid een onderwerp wil agenderen dient hij de daartoe noodzakelijke documenten in bij de griffier. Het agendapunt wordt opgenomen in de eerstvolgende nog vast te stellen agenda van de betreffende commissie.</text:p>
            <text:p text:style-name="al">2. De voorzitter stelt in het openbare gedeelte van de vergadering afgevaardigden van de fracties en eventuele aanwezige toehoorders in de gelegenheid door middel van een rondvraag elk onderwerp ter sprake te brengen, welke betrekking heeft op het beleidsterrein van de betrokken raadscommissie, ook als het niet op de agenda staat. </text:p>
            <text:p text:style-name="al">3. De portefeuillehouders kunnen tijdens dit agendapunt mededelingen doen.</text:p>
            <text:p text:style-name="al"/>
            <text:p text:style-name="al">Artikel 20  Samenstelling commissies</text:p>
            <text:p text:style-name="al">1. De voorzitters van de raadscommissies worden voor de zittingsduur van de raad benoemd.</text:p>
            <text:p text:style-name="al">2. De raad benoemt uit zijn midden een voorzitter per raadscommissie. De raadscommissie wijst uit haar midden een van de raadsleden als plaatsvervangend voorzitter aan. De voorzitter is geen woordvoerder in de desbetreffende raadscommissie. De plaatsvervangend voorzitter treedt op als voorzitter bij verhindering of ontstentenis van de voorzitter. </text:p>
            <text:p text:style-name="al">3. Iedere fractie wijst per commissie één persoon van de fractie aan als vast aanspreekpunt van die raadscommissie. De fracties kunnen daarnaast ook andere woordvoerders naar de raadscommissies </text:p>
            <text:p text:style-name="al">afvaardigen.</text:p>
            <text:p text:style-name="al">4. Per onderwerp is er maximaal één woordvoerder per fractie. </text:p>
            <text:p text:style-name="al">5. Portefeuillehouders kunnen zich ambtelijk laten ondersteunen, ook in geheime vergaderingen.</text:p>
            <text:p text:style-name="al">6. Op commissieleden die door een fractie worden afgevaardigd om in de raadscommissie het woord te voeren, zijn de artikelen 15 en 28 van de Gemeentewet van overeenkomstige toepassing.</text:p>
            <text:p text:style-name="al"/>
            <text:p text:style-name="al">Artikel 21  Besluitvorming en verslaglegging</text:p>
            <text:p text:style-name="al">1. Van de onderwerpen in de raadscommissie wordt door de griffier een korte adviezen-, besluiten- en toezeggingenlijst gemaakt, welke binnen twee werkdagen wordt verzonden aan de leden van de raad, de commissieleden en het college.</text:p>
            <text:p text:style-name="al">2. Daarnaast wordt van de commissievergadering een verslag gemaakt. Het conceptverslag wordt zo spoedig mogelijk, doch uiterlijk binnen 7 werkdagen, verzonden aan de leden van de raad, de commissieleden, het college en aan de overige sprekers die hun (mail)adres aan de griffier hebben gegeven. Daarbij wordt een termijn gegeven waarbinnen de sprekers eventuele correcties kunnen doorgeven aan de griffier. De wijzigingen worden door griffier, zo nodig in overleg met de voorzitter, beoordeeld en in het concept-verslag verwerkt.</text:p>
            <text:p text:style-name="al">3 Het verslag wordt vastgesteld in de eerstvolgende vergadering en wordt vervolgens gepubliceerd. Alleen in geval van substantiële wijzigingen (ter beoordeling aan de voorzitter, op advies van de griffier) wordt het vastgestelde verslag (gedeeltelijk) opnieuw verspreid, waarbij wijzigingen zichtbaar worden aangeduid.</text:p>
            <text:p text:style-name="al">4. Als besluitvorming in de raadscommissie aan de orde is (zoals bij een voorstel van orde), dan geldt de regel ‘One man, one vote’. De besluiten worden met volstrekte meerderheid van stemmen genomen. Een fractie waarvoor bij het onderwerp geen woordvoerder aanwezig is, wordt geacht niet aan de stemming te hebben deelgenomen.</text:p>
            <text:p text:style-name="al">5. In de andere gevallen, waarin advisering aan de orde is, brengen de woordvoerders namens de fractie </text:p>
            <text:p text:style-name="al">advies uit aan de raad of het college. Zonder tegenbericht aan de griffie voorafgaand aan de vergadering, wordt een fractie waarvoor bij het onderwerp geen woordvoerder aanwezig is, geacht een positief advies te hebben uitgebracht.</text:p>
            <text:p text:style-name="al">6. De adviezen vanuit de raadscommissies worden schriftelijk aan de raad meegedeeld. Het gevoelen van een minderheid wordt desgevraagd in het advies tot uitdrukking gebracht.</text:p>
            <text:p text:style-name="al"/>
            <text:p text:style-name="al">Artikel 22  Spreekrecht burgers</text:p>
            <text:p text:style-name="al">1.   Iemand die een vergadering van de raadscommissie de behandeling van een onderwerp of het vragenuur in als toehoorder bijwoont, heeft het recht daarin het woord te voeren, voor zover dit onderwerp dit </text:p>
            <text:p text:style-name="al">toelaat. </text:p>
            <text:p text:style-name="al"> Hij kan van dat recht gebruik maken, wanneer hij de griffier voorafgaand aan de vergadering heeft meegedeeld, dat hij over dat onderwerp het woord wenst te voeren. Een niet-geagendeerd onderwerp kan in het vragenuur aan de orde worden gesteld.</text:p>
            <text:p text:style-name="al">2.   Als iemand een presentatie in een raadscommissie wil geven, dient hij zich bij de griffie aan te melden, waarna de griffie de presentatie agendeert op de eerstvolgende nog op te stellen voorlopige agenda.   </text:p>
            <text:p text:style-name="al">3.   De voorzitter van de raadscommissie geeft toehoorders die zich overeenkomstig het eerste lid hebben aangemeld gelegenheid te spreken en vervolgens de leden van de commissie.</text:p>
            <text:p text:style-name="al">4.   De spreektijd voor een inspreker is maximaal 5 minuten in één termijn, tenzij de voorzitter van de commissie hiervan afwijkt. Voor een presentatie wordt, in overleg tussen de aanvrager, de voorzitter en de griffie maximaal 15 minuten gereserveerd.</text:p>
            <text:p text:style-name="al">5.   De voorzitter kan een inspreker tot slot nog kort de gelegenheid geven tot reageren.</text:p>
            <text:p text:style-name="al">6.   De voorzitter van de raadscommissie kan bij de aanvang of in de loop van de vergadering regels geven ten aanzien van de spreektijd van de spreker, die verplicht is zich daaraan te houden.</text:p>
            <text:p text:style-name="al">7.   Bij niet-nakoming van de in het zesde lid bedoelde regels ontneemt de voorzitter van de raadscommissie de spreker het woord. </text:p>
            <text:p text:style-name="al">8.   Bij meerdere aanmeldingen voor het spreekrecht voor één onderwerp kan de raadscommissie besluiten een aparte bijeenkomst te organiseren.</text:p>
            <text:p text:style-name="al"/>
            <text:p text:style-name="al">Artikel 23  Openbare en besloten vergaderingen, geheimhouding en opheffing geheimhouding</text:p>
            <text:p text:style-name="al">In de artikelen 51 tot en met 53 van dit reglement zijn regels opgenomen voor de openbaarheid en beslotenheid van vergaderingen en de geheimhouding. Deze regels gelden voor zowel de raadsvergaderingen als de commissievergaderingen. Er wordt voor de commissievergaderingen dan ook naar die artikelen verwezen. </text:p>
            <text:p text:style-name="al">In artikel 54 van het reglement staan regels over de opheffing van de geheimhouding. Ook dit artikel is voor de raadscommissies van belang.</text:p>
            <text:p text:style-name="al"/>
            <text:p text:style-name="al">Paragraaf 3.3 de raadsvergadering</text:p>
            <text:p text:style-name="al"/>
            <text:p text:style-name="al">Artikel 24  Presentielijst en zitplaatsen</text:p>
            <text:p text:style-name="al">1. Bij binnenkomst in de vergaderzaal tekent ieder lid van de raad de presentielijst. Aan het einde van elke vergadering wordt die lijst door de griffier door ondertekening vastgesteld.</text:p>
            <text:p text:style-name="al">2. De voorzitter, de leden van de raad, de wethouders en de griffier hebben een vaste zitplaats, door de voorzitter na overleg in het Presidium bij aanvang van iedere nieuwe zittingsperiode van de raad aangewezen</text:p>
            <text:p text:style-name="al">3. Indien daartoe aanleiding bestaat, kan de voorzitter de indeling herzien na overleg in het Presidium.</text:p>
            <text:p text:style-name="al">4. De voorzitter draagt zorg voor een zitplaats voor de gemeentesecretaris en overige personen, die voor de vergadering zijn uitgenodigd.</text:p>
            <text:p text:style-name="al"/>
            <text:p text:style-name="al">Artikel 25  Opening vergadering; quorum</text:p>
            <text:p text:style-name="al">1. De voorzitter opent de vergadering op het vastgestelde uur, als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e dag en het uur van de volgende vergadering, met inachtneming van artikel 20 van de Gemeentewet.</text:p>
            <text:p text:style-name="al"/>
            <text:p text:style-name="al">Artikel 26  Primus bij hoofdelijke stemming</text:p>
            <text:p text:style-name="al">Als een lid van de raad om hoofdelijke stemming vraagt, deelt de voorzitter mee bij welk lid van de raad de hoofdelijke stemming zal beginnen. Daarvoor wordt bij loting een volgnummer van de presentielijst </text:p>
            <text:p text:style-name="al">aangewezen; bij het daar genoemde lid begint de hoofdelijke stemming.</text:p>
            <text:p text:style-name="al"/>
            <text:p text:style-name="al">Artikel 27  Verslag en besluitenlijst</text:p>
            <text:p text:style-name="al">1. De griffier draagt zorg voor het bijhouden van een presentielijst, een verslag en de besluitenlijst van de vergadering.</text:p>
            <text:p text:style-name="al">2. Het conceptverslag van de vergadering wordt zo spoedig mogelijk na de vergadering aan de leden van de raad toegezonden. Het conceptverslag wordt gelijktijdig aan de overige personen die het woord gevoerd hebben, toegezonden.</text:p>
            <text:p text:style-name="al">3. De leden, de voorzitter, de wethouders, de griffier en de gemeentesecretaris hebben het recht een voorstel tot verandering aan de raad te doen, als het conceptverslag onjuistheden bevat of niet duidelijk weergeeft wat gezegd of besloten is. Een voorstel tot verandering moet 48 uur voor de aanvang van de vergadering waarin het verslag wordt vastgesteld bij de griffier worden ingediend.</text:p>
            <text:p text:style-name="al">4. Het verslag bevat ten minste:</text:p>
            <text:p text:style-name="al">a. de namen van de voorzitter, de ter vergadering aan- en afwezige raadsleden, de griffier, de aan- en afwezige wethouders en de overige personen die het woord gevoerd hebben;</text:p>
            <text:p text:style-name="al">b. een vermelding van de zaken die aan de orde zijn geweest;</text:p>
            <text:p text:style-name="al">c. een zakelijke samenvatting van het gesprokene met vermelding van de namen van de woordvoerders;</text:p>
            <text:p text:style-name="al">d.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25 door de raad is toegestaan deel te nemen aan de beraadslagingen.</text:p>
            <text:p text:style-name="al">5. Het verslag wordt in de eerstvolgende vergadering vastgesteld, waarna dit door de voorzitter en de griffier wordt ondertekend.</text:p>
            <text:p text:style-name="al">6. Er wordt een besluitenlijst opgesteld. Voor zover de aard en de inhoud van de besluitvorming zich daartegen niet verzet, wordt de besluitenlijst zo spoedig mogelijk na de vergadering openbaar gemaakt door plaatsing op de gemeentelijke website.</text:p>
            <text:p text:style-name="al"/>
            <text:p text:style-name="al">Artikel 28  Ingekomen stukken</text:p>
            <text:p text:style-name="al">1. Bij de raad ingekomen stukken, waaronder schriftelijke mededelingen van het college aan de raad, worden op een lijst geplaatst. Deze lijst wordt aan de leden van de raad toegezonden en met de ingekomen stukken ter inzage gelegd.</text:p>
            <text:p text:style-name="al">2. De raad stelt, op voorstel van de voorzitter, de wijze van afdoening van de ingekomen stukken vast.</text:p>
            <text:p text:style-name="al"/>
            <text:p text:style-name="al">Artikel 29  Verloop van het debat/ Aantal spreektermijnen / spreektijd</text:p>
            <text:p text:style-name="al">1. Een debat wordt geopend door een raadslid of portefeuillehouder. </text:p>
            <text:p text:style-name="al">2. Vervolgens vindt het debat plaats met in beginsel één woordvoerder per fractie.</text:p>
            <text:p text:style-name="al">3. Raadsleden kunnen zich aanmelden voor het openen van het debat. Bij aanmelding van meerdere personen vindt onderling overleg plaats. In voorkomende gevallen bepaalt de voorzitter wie opent.</text:p>
            <text:p text:style-name="al">4. De voorzitter geeft de portefeuillehouder gelegenheid te reageren.</text:p>
            <text:p text:style-name="al">5. De voorzitter bewaakt de geraamde vergadertijd.</text:p>
            <text:p text:style-name="al">6. De beraadslaging over een onderwerp of voorstel geschiedt in ten hoogste twee termijnen, tenzij de raad anders beslist.</text:p>
            <text:p text:style-name="al">7. Elke spreektermijn wordt door de voorzitter afgesloten.</text:p>
            <text:p text:style-name="al">8. Een lid mag in een termijn niet meer dan één maal het woord voeren over hetzelfde onderwerp of voorstel.</text:p>
            <text:p text:style-name="al">9. Het achtste lid is niet van toepassing op:</text:p>
            <text:p text:style-name="al">a. de rapporteur van een commissie of een spreker als bedoeld in art 52;</text:p>
            <text:p text:style-name="al">b. het lid dat een (sub)amendement, een motie of een initiatiefvoorstel heeft ingediend, voor wat betreft dat amendement, die motie of dat voorstel.</text:p>
            <text:p text:style-name="al">10. Bij de bepaling hoeveel malen een lid over hetzelfde onderwerp of voorstel het woord heeft gevoerd, worden niet meegerekend het spreken over een voorstel van orde en interrupties op andere sprekers.</text:p>
            <text:p text:style-name="al">11. Voor de vergadering geldt een spreektijd van 16 minuten per fractie en 72 minuten voor het </text:p>
            <text:p text:style-name="al">college. Als een fractie de spreektijd in een vergadering heeft opgebruikt, blijft de mogelijkheid bestaan voor die fractie om een (korte) stemverklaring af te leggen.</text:p>
            <text:p text:style-name="al">12. De voorzitter kan een afwijkend voorstel doen over de spreekregels en de spreek-/vergadertijd.</text:p>
            <text:p text:style-name="al"/>
            <text:p text:style-name="al">Artikel 30  Beraadslaging</text:p>
            <text:p text:style-name="al">1. De raad kan op voorstel van de voorzitter of een lid van de raad beslissen om over één of meer onderdelen van een onderwerp of voorstel afzonderlijk te beraadslagen.</text:p>
            <text:p text:style-name="al">2. Op verzoek van een lid van de raad of op voorstel van de voorzitter, kan de raad besluiten de beraadslaging voor een door hem te bepalen tijd te schorsen, om het college of de leden van de raad de gelegenheid te geven tot onderling nader beraad. De beraadslagingen worden hervat nadat de schorsingsperiode verstreken is.</text:p>
            <text:p text:style-name="al"/>
            <text:p text:style-name="al">Artikel 31 Deelname aan de beraadslaging door anderen</text:p>
            <text:p text:style-name="al">1. De raad kan bepalen dat anderen dan de in de vergadering aanwezige leden van de raad, de wethouder, de gemeentesecretaris, de griffier en de voorzitter deelnemen aan de beraadslaging.</text:p>
            <text:p text:style-name="al">2. Een beslissing daartoe wordt op voorstel van de voorzitter of één der leden van de raad genomen alvorens met de beraadslaging ten aanzien van het aan de orde zijnde agendapunt een aanvang wordt genomen.</text:p>
            <text:p text:style-name="al"/>
            <text:p text:style-name="al"/>
            <text:p text:style-name="al">Artikel 32  Stemverklaring</text:p>
            <text:p text:style-name="al">Na het sluiten van de beraadslaging en voordat de raad tot stemming overgaat, heeft ieder lid het recht zijn stemgedrag kort te motiveren. </text:p>
            <text:p text:style-name="al"/>
            <text:p text:style-name="al">Artikel 33  Beslissing</text:p>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p text:style-name="al">Artikel 34  Algemene bepalingen over stemming</text:p>
            <text:p text:style-name="al">1. De voorzitter vraagt of stemming wordt verlangd. Als geen stemming wordt gevraagd en ook de voorzitter dit niet verlangt, stelt de voorzitter vast dat het voorstel zonder hoofdelijke stemming is aangenomen.</text:p>
            <text:p text:style-name="al">2. In de vergadering aanwezige leden kunnen aantekening in het verslag vragen, dat zij geacht willen worden te hebben tegengestemd of zich op grond van artikel 28 Gemeentewet van stemming te hebben onthouden.</text:p>
            <text:p text:style-name="al">3. Als door een of meer leden hoofdelijke stemming wordt gevraagd, doet de voorzitter daarvan mededeling.</text:p>
            <text:p text:style-name="al">4. De voorzitter of de griffier roept de leden van de raad bij naam op hun stem uit te brengen. De stemming begint bij het lid dat daarvoor overeenkomstig artikel 26 is aangewezen. Daarna gebeurt de oproeping naar de volgorde van de presentielijst.</text:p>
            <text:p text:style-name="al">5. Bij hoofdelijke stemming is ieder ter vergadering aanwezig lid, dat zich niet van deelneming aan de stemming op grond van artikel 28 Gemeentewet moet onthouden, verplicht zijn stem uit te brengen.</text:p>
            <text:p text:style-name="al">6. De leden brengen hun stem uit door het woord ‘voor’ of ‘tegen’ uit te spreken, zonder enige toevoeging.</text:p>
            <text:p text:style-name="al">7. Heeft een lid zich bij het uitbrengen van zijn stem vergist, dan kan hij deze vergissing nog herstellen voordat het volgende lid gestemd heeft. Merkt het lid zijn vergissing pas later, dan kan hij nadat de voorzitter de uitslag van de stemming bekend heeft gemaakt wel aantekening vragen dat hij zich heeft vergist; in de uitslag van de stemming brengt dit echter geen verandering.</text:p>
            <text:p text:style-name="al">8. De voorzitter deelt de uitslag na afloop van de stemming mee, met vermelding van het aantal voor en tegen uitgebrachte stemmen. Hij doet daarbij ook mededeling van het genomen besluit.</text:p>
            <text:p text:style-name="al"/>
            <text:p text:style-name="al">Artikel 35  Stemming over amendementen en moties</text:p>
            <text:p text:style-name="al">1. Als een amendement op een aanhangig voorstel is ingediend, wordt eerst over dat amendement gestemd.</text:p>
            <text:p text:style-name="al">2. Als op een amendement een subamendement is ingediend, wordt eerst over het subamendement gestemd en vervolgens over het amendement.</text:p>
            <text:p text:style-name="al">3. Als twee of meer amendementen of subamendementen op een aanhangig voorstel zijn ingediend, bepaalt de voorzitter de volgorde waarin hierover zal worden gestemd. </text:p>
            <text:p text:style-name="al"> Daarbij geldt de regel, dat het meest verstrekkende amendement of subamendement het eerst in stemming wordt gebracht.</text:p>
            <text:p text:style-name="al">4. Als aangaande een aanhangig voorstel een motie is ingediend, wordt eerst over de motie gestemd en vervolgens over het voorstel.</text:p>
            <text:p text:style-name="al">5. Als er zowel motie(s) als amendement(en) zijn ingediend, wordt er eerst gestemd over de amendement(en), vervolgens over de motie(s) en tenslotte over het voorstel.</text:p>
            <text:p text:style-name="al"/>
            <text:p text:style-name="al">Artikel 36  Stemming over persone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moeten identiek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p text:style-name="al">Artikel 37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text:p>
            <text:p text:style-name="al"> Zijn bij de tweede stemming de meeste stemmen over meer dan twee personen verdeeld, dan wordt bij een tussenstemming uitgemaakt tussen welke twee personen de derde stemming zal plaatshebben.</text:p>
            <text:p text:style-name="al">3. Als bij tussenstemming of bij de derde stemming de stemmen staken, beslist terstond het lot.</text:p>
            <text:p text:style-name="al"/>
            <text:p text:style-name="al">Artikel 38  Beslissing door het lot</text:p>
            <text:p text:style-name="al">1. Wanneer het lot moet beslissen, worden de namen van de personen tussen wie de beslissing moet plaatshebben, door de voorzitter op afzonderlijke, geheel gelijke, briefjes geschreven.</text:p>
            <text:p text:style-name="al">2. Deze briefjes worden, nadat zij door het stembureau zijn gecontroleerd, op gelijke wijze gevouwen, in een stembokaal gedaan en omgeschud.</text:p>
            <text:p text:style-name="al">3. Daarna neemt de voorzitter een van de briefjes uit de stembokaal. Degene wiens naam op dit briefje voorkomt, is gekozen.</text:p>
            <text:p text:style-name="al"/>
            <text:p text:style-name="al"/>
            <text:p text:style-name="al">Hoofdstuk 4 Rechten van leden </text:p>
            <text:p text:style-name="al"/>
            <text:p text:style-name="al">Artikel 39  Amendementen</text:p>
            <text:p text:style-name="al">1. 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p text:style-name="al">2. Ieder lid dat in de vergadering aanwezig is, is bevoegd op het amendement dat door een lid is ingediend, een wijziging voor te stellen (subamendement).</text:p>
            <text:p text:style-name="al">3. Om in behandeling genomen te kunnen worden, moet elk (sub)amendement en elk voorstel schriftelijk bij de voorzitter worden ingediend, tenzij de voorzitter - met het oog op het eenvoudige karakter van het voorgestelde –oordeelt dat een mondelinge indiening voldoende is.</text:p>
            <text:p text:style-name="al">4. Intrekking, door de indiener(s), van het (sub)amendement is mogelijk, totdat de besluitvorming door de raad heeft plaatsgevonden.</text:p>
            <text:p text:style-name="al"/>
            <text:p text:style-name="al">Artikel 40  Moties</text:p>
            <text:p text:style-name="al">1. Ieder lid van de raad kan ter vergadering een motie indienen.</text:p>
            <text:p text:style-name="al">2. Om in behandeling genomen te kunnen worden, moet een motie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Intrekking, door de indiener(s), van de motie is mogelijk totdat de besluitvorming door de raad heeft plaatsgevonden.</text:p>
            <text:p text:style-name="al"/>
            <text:p text:style-name="al">Artikel 41  Schriftelijke vragen</text:p>
            <text:p text:style-name="al">1. Schriftelijke vragen worden kort en duidelijk geformuleerd. De vragen kunnen van een toelichting worden voorzien. Vragen die niet voldoen aan het hiervoor gestelde worden per omgaande aan de indiener teruggestuurd. De vragensteller wordt geacht schriftelijke beantwoording te verlangen, tenzij mondelinge beantwoording is gevraagd. </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Als beantwoording niet binnen deze termijnen kan plaatsvinden, stelt het verantwoordelijk lid van het college of de burgemeester de vragensteller hiervan gemotiveerd in kennis, waarbij bij wijze van uitzondering de termijn waarbinnen beantwoording zal plaatsvinden eenmalig met maximaal 30 dagen wordt verlengd. Dit bericht wordt behandeld als een antwoord.</text:p>
            <text:p text:style-name="al">4. De antwoorden van het college of de burgemeester worden door hen aan de leden van de raad </text:p>
            <text:p text:style-name="al">toegezonden.</text:p>
            <text:p text:style-name="al">5. De vragensteller kan, bij schriftelijke beantwoording in de eerstvolgende raadsvergadering en bij mondelinge beantwoording in diezelfde vergadering, na de behandeling van de op de agenda voorkomende onderwerpen nadere inlichtingen vragen omtrent het door de burgemeester of door het college gegeven antwoord, tenzij de raad anders beslist.</text:p>
            <text:p text:style-name="al"/>
            <text:p text:style-name="al">Artikel 42  Voorstellen van orde</text:p>
            <text:p text:style-name="al">1. De voorzitter en ieder lid van de raad (in de raadsvergadering) of woordvoerder in de commissie, kunnen tijdens de vergadering mondeling een voorstel van orde doen, dat kort kan worden toegelicht.</text:p>
            <text:p text:style-name="al">2. Een voorstel van orde kan alleen de orde van de vergadering betreffen.</text:p>
            <text:p text:style-name="al">3. Over een voorstel van orde beslist de raad terstond.</text:p>
            <text:p text:style-name="al"/>
            <text:p text:style-name="al">Artikel 43  Initiatiefvoorstel</text:p>
            <text:p text:style-name="al">1. Om in behandeling genomen te kunnen worden, moet een initiatiefvoorstel schriftelijk bij de voorzitter van de raad worden ingediend.</text:p>
            <text:p text:style-name="al">2. De voorzitter plaatst het voorstel, tenzij een collegeadvies verwacht wordt, op de agenda van de eerstvolgende raadsvergadering, waarvoor de schriftelijke oproep nog niet verzonden is. Bij vaststelling van de agenda wordt de agendering van het initiatiefvoorstel in stemming gebracht.</text:p>
            <text:p text:style-name="al">3. De behandeling van het voorstel vindt plaats nadat alle op de agenda voorkomende voorstellen en onderwerpen zijn behandeld, tenzij de raad oordeelt dat:</text:p>
            <text:p text:style-name="al">a. het voorstel met het oog op de orde van de vergadering samen met een ander geagendeerd voorstel of onderwerp moet worden behandeld; </text:p>
            <text:p text:style-name="al">b. het voorstel eerst moet worden behandeld in een raadscommissie;</text:p>
            <text:p text:style-name="al">c. het voorstel voor advies naar het college moet worden gezonden. In dit geval bepaalt de raad in welke vergadering het voorstel opnieuw geagendeerd wordt.</text:p>
            <text:p text:style-name="al">4. De raad kan voorwaarden stellen aan de indiening en behandeling van een voorstel, niet zijnde een voorstel voor een verordening.</text:p>
            <text:p text:style-name="al">5. Een initiatiefvoorstel kan op verzoek van de indiener(s) of na een besluit van de raad voorafgaand aan inhoudelijke raadsbehandeling eerst worden geagendeerd voor een raadscommissie.</text:p>
            <text:p text:style-name="al">6. Op verzoek van de indiener(s), na een besluit van de raad en/of uit eigen beweging, kan het college een advies aan de raad of raadscommissie uitbrengen over het initiatiefvoorstel.</text:p>
            <text:p text:style-name="al"/>
            <text:p text:style-name="al">Artikel 44  Interpellatie</text:p>
            <text:p text:style-name="al">1. Het verzoek tot het houden van een interpellatie wordt, behoudens in naar het oordeel van de voorzitter van de raad spoedeisende gevallen, ten minste 24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text:p>
            <text:p text:style-name="al">Bij de vaststelling van de agenda van de eerstvolgende vergadering na indiening van het verzoek wordt het verzoek in stemming gebracht. De interpellatie wordt direct na het vaststellen van de agenda gehouden, tenzij de raad anders beslist.</text:p>
            <text:p text:style-name="al">3. De voorzitter geeft, tenzij de raad anders beslist, achtereenvolgens het woord aan: interpellant, het college, interpellant, de overige leden van de raad, het college, interpellant. Daarna wordt zo nodig gestemd.</text:p>
            <text:p text:style-name="al"/>
            <text:p text:style-name="al">Artikel 45  Inlichtingen</text:p>
            <text:p text:style-name="al">1. Als een lid van de raad over een onderwerp inlichtingen als bedoeld in de artikelen 169, derde lid, en 180, derde lid, van de Gemeentewet verlangt, wordt een verzoek daartoe, door tussenkomst van de griffier schriftelijk ingediend bij het college of de burgemeester.</text:p>
            <text:p text:style-name="al">2. De griffier draagt er zorg voor dat de overige leden van de raad een afschrift van dit verzoek krijgen. </text:p>
            <text:p text:style-name="al">3. De verlangde inlichtingen worden schriftelijk of mondeling in de eerstvolgende of in de daarop volgende vergadering gegeven.</text:p>
            <text:p text:style-name="al">4. De gestelde vragen en het antwoord vormen een agendapunt voor de vergadering, waarin de antwoorden mondeling zullen worden gegeven.</text:p>
            <text:p text:style-name="al"/>
            <text:p text:style-name="al">Artikel 46  Mondelinge vragen raadsleden</text:p>
            <text:p text:style-name="al">1. Op de agenda van de raadsvergadering en de raadscommissie wordt ruimte ingepland om vragen aan het college of de burgemeester te stellen. </text:p>
            <text:p text:style-name="al">2. Het lid van de raad of de woordvoerder in de commissie, die tijdens het vragenuur vragen wil stellen, meldt deze vragen zo mogelijk op de dag voor de vergadering uiterlijk om 12.00 uur ’s middags aan bij de griffier. De griffier draagt zorg voor de verspreiding van de vragen richting het college en de overige leden van de raad. </text:p>
            <text:p text:style-name="al">3. De voorzitter kan weigeren een onderwerp tijdens het vragenuur aan de orde te stellen, als hij het onderwerp niet voldoende nauwkeurig acht aangegeven of als het onderwerp in de raadsvergadering op diezelfde dag aan de orde komt. Het onderwerp moet politiek relevant zijn, een zaak van enige importantie betreffen en er moet sprake zijn van een structureel probleem.</text:p>
            <text:p text:style-name="al">4. De voorzitter bepaalt de volgorde, waarin aangemelde onderwerpen tijdens het vragenuur aan de orde worden gesteld.</text:p>
            <text:p text:style-name="al">5. De voorzitter bepaalt per onderwerp de spreektijd voor de vragensteller, voor het college, voor de burgemeester en voor de overige leden van de raad.</text:p>
            <text:p text:style-name="al">6. Per onderwerp wordt aan de vragensteller het woord verleend om één of meer vragen aan het college of de burgemeester te stellen en een toelichting daarop te geven.</text:p>
            <text:p text:style-name="al">7. Na de beantwoording door het college of de burgemeester krijgt de vragensteller desgewenst het woord om aanvullende vragen te stellen.</text:p>
            <text:p text:style-name="al">8. Vervolgens kan de voorzitter aan andere leden van de raad het woord verlenen om hetzij aan de vragensteller, hetzij aan het college of de burgemeester vragen te stellen over hetzelfde onderwerp.</text:p>
            <text:p text:style-name="al">9. Tijdens het vragenuur worden geen interrupties toegelaten.</text:p>
            <text:p text:style-name="al"/>
            <text:p text:style-name="al">Artikel 47  Hoorzittingen; horen deskundigen</text:p>
            <text:p text:style-name="al">1. Een raadscommissie of de raad is bevoegd een hoorzitting te houden.</text:p>
            <text:p text:style-name="al">2. Onder een hoorzitting wordt verstaan: een zitting die op initiatief van een raadscommissie of de raad wordt gehouden om belanghebbenden en/of belangstellenden bij bepaalde voorgenomen plannen of </text:p>
            <text:p text:style-name="al">maatregelen in de gelegenheid te stellen daarover hun mening te geven.</text:p>
            <text:p text:style-name="al">3. Een raadscommissie of de raad is bevoegd aan deskundigen adviezen en inlichtingen te vragen.</text:p>
            <text:p text:style-name="al"/>
            <text:p text:style-name="al"/>
            <text:p text:style-name="al">Hoofdstuk 5  Begroting en rekening </text:p>
            <text:p text:style-name="al"/>
            <text:p text:style-name="al">Artikel 48  Procedure begroting</text:p>
            <text:p text:style-name="al">Onverminderd het bepaalde in de Gemeentewet geschiedt de voorbereiding, het onderzoek, de behandeling en de vaststelling van de begroting volgens een procedure die de raad, op voorstel van het Presidium, vaststelt.</text:p>
            <text:p text:style-name="al"/>
            <text:p text:style-name="al">Artikel 49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p text:style-name="al"/>
            <text:p text:style-name="al">Hoofdstuk 6  Lidmaatschap van andere organisaties</text:p>
            <text:p text:style-name="al"/>
            <text:p text:style-name="al">Artikel 50  Verslag en verantwoording</text:p>
            <text:p text:style-name="al">1. Een lid van de raad, een wethouder, de burgemeester of de gemeentesecretaris, die door de gemeenteraad is aangewezen tot lid van het algemeen bestuur van een openbaar lichaam of van een gemeenschappelijk orgaan, ingesteld op grond van de Wet gemeenschappelijke regelingen, heeft het recht verslag te doen over zaken die in het algemeen bestuur of gemeenschappelijk orgaan aan de orde zijn. </text:p>
            <text:p text:style-name="al"/>
            <text:p text:style-name="al">Hij doet dit in aansluiting op de behandeling van de lijst van ingekomen stukken òf voor het sluiten van de vergadering. Door de raad gewenste bespreking van dit verslag kan de voorzitter verwijzen naar de desbetreffende commissie.</text:p>
            <text:p text:style-name="al">2. Ieder lid van de raad kan aan een persoon als bedoeld in het eerste lid, schriftelijke vragen stellen. De regels voor het stellen van schriftelijke vragen van artikel 41, zijn van overeenkomstige toepassing.</text:p>
            <text:p text:style-name="al">3. Wanneer een lid van de raad een persoon als bedoeld in het eerste lid ter verantwoording wenst te roepen over zijn wijze van functioneren als zodanig, besluit de raad over het toestaan daarvan. De regels voor het vragen van inlichtingen van artikel 45, zijn van overeenkomstige toepassing.</text:p>
            <text:p text:style-name="al">4. Dit artikel is van overeenkomstige toepassing op andere organisaties of instituties, waarin de raad één van zijn leden heeft benoemd.</text:p>
            <text:p text:style-name="al"/>
            <text:p text:style-name="al"/>
            <text:p text:style-name="al">Hoofdstuk 7  Besloten vergadering</text:p>
            <text:p text:style-name="al"/>
            <text:p text:style-name="al">Artikel 51  Algemeen</text:p>
            <text:p text:style-name="al">Op een besloten raads- of commissievergadering zijn de bepalingen van dit reglement van overeenkomstige toepassing voor zover deze bepalingen niet strijdig zijn met het besloten karakter van die vergadering.</text:p>
            <text:p text:style-name="al"/>
            <text:p text:style-name="al">Artikel 52  Verslag</text:p>
            <text:p text:style-name="al">1. De besluitenlijst en het verslag van een besloten vergadering worden niet verspreid, maar liggen uitsluitend ter inzage bij de griffier.</text:p>
            <text:p text:style-name="al">2. Het verslag van een besloten raads- of commissievergadering wordt zo spoedig mogelijk in een besloten raads- of commissievergadering ter vaststelling aangeboden. Tijdens deze vergadering neemt de raad dan wel de raadscommissie een besluit over het al dan niet openbaar maken van dit verslag. Het vastgestelde verslag wordt door de voorzitter en de griffier ondertekend.</text:p>
            <text:p text:style-name="al"/>
            <text:p text:style-name="al">Artikel 53  Geheimhouding</text:p>
            <text:p text:style-name="al">1. Als de raad of raadscommissie in een besloten vergadering overeenkomstig artikel 25, eerste lid of artikel 86, eerste lid, van de Gemeentewet geheimhouding heeft opgelegd omtrent de inhoud van de stukken en het verhandelde, beslist de raad of raadscommissie vóór de afloop van die besloten vergadering of omtrent de inhoud van de stukken en het verhandelde geheimhouding zal (blijven) gelden. </text:p>
            <text:p text:style-name="al">2. De geheimhouding moet in acht worden genomen door iedereen die bij de vergadering aanwezig is en door iedereen die op een andere manier kennis heeft van de stukken.</text:p>
            <text:p text:style-name="al">3. De raad of raadscommissie kan besluiten de geheimhouding op te heffen.</text:p>
            <text:p text:style-name="al"/>
            <text:p text:style-name="al">Artikel 54 Opheffing geheimhouding</text:p>
            <text:p text:style-name="al">Als de raad op grond van artikel 25 vierde lid, artikel 55, tweede en derde lid, of artikel 86, tweede en derde lid, van de Gemeentewet voornemens is de geheimhouding op te heffen wordt, als daarom wordt verzocht door het orgaan dat geheimhouding heeft opgelegd, in een besloten vergadering met het desbetreffende orgaan overleg gevoerd.</text:p>
            <text:p text:style-name="al"/>
            <text:p text:style-name="al"/>
            <text:p text:style-name="al">Hoofdstuk 8  Toehoorders en pers</text:p>
            <text:p text:style-name="al"/>
            <text:p text:style-name="al">Artikel 55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p text:style-name="al">Artikel 56  Geluid- en beeldregistraties</text:p>
            <text:p text:style-name="al">Degenen die in de vergaderzaal tijdens een openbare raadsvergadering geluid- dan wel beeldregistraties willen maken, mogen het goede verloop van de vergadering niet hinderen of verstoren. Zij delen het voornemen mee aan de voorzitter mee en gedragen zich naar zijn aanwijzingen. Deze aanwijzingen kunnen niet zover gaan dat zij de vrijheid van pers aantasten.</text:p>
            <text:p text:style-name="al"/>
            <text:p text:style-name="al"/>
            <text:p text:style-name="al">Artikel 57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p text:style-name="al"/>
            <text:p text:style-name="al">Hoofdstuk 9 Slotbepalingen</text:p>
            <text:p text:style-name="al"/>
            <text:p text:style-name="al">Artikel 58  Uitleg reglement</text:p>
            <text:p text:style-name="al">In de gevallen waarin dit reglement niet voorziet of bij twijfel over de toepassing van het reglement, beslist de raad of raadscommissie op voorstel van de voorzitter.</text:p>
            <text:p text:style-name="al"/>
            <text:p text:style-name="al">Artikel 59  Inwerkingtreding</text:p>
            <text:p text:style-name="al">Dit reglement treedt in werking op 1 maart 2012.</text:p>
            <text:p text:style-name="al">Op dat tijdstip vervalt het ‘Reglement van Orde voor de vergaderingen en andere werkzaamheden van de gemeenteraad van Hilversum’, vastgesteld bij raadsbesluit van 3 februari 2010.</text:p>
            <text:p text:style-name="al"/>
            <text:p text:style-name="al"/>
            <text:p text:style-name="al">Aldus vastgesteld in de openbare vergadering </text:p>
            <text:p text:style-name="al">van 21 december 2011,</text:p>
            <text:p text:style-name="al">de griffier,  de voorzitter,</text:p>
            <text:p text:style-name="al"/>
            <text:p text:style-name="al"/>
            <text:p text:style-name="al"/>
            <text:p text:style-name="al">K.E. Driehuijs  P.I. Broertjes</text:p>
            <text:p text:style-name="al"/>
            <text:p text:style-name="al"> </text:p>
            <text:p text:style-name="al">(Uit het raadsvoorstel van 14 november 2018 inzake aanpassing benoemingsprocedure commissieleden waardoor artikelen 11, 12, 14, 19, 20 en 21 van het Reglement van Orde voor de vergaderingen en andere werkzaamheden van de raad van Hilversum zijn gewijzigd:) </text:p>
            <text:p text:style-name="al"/>
            <text:p text:style-name="al">3.  Eenduidige terminologie</text:p>
            <text:p text:style-name="al">Op 5 april 2017 heeft de gemeenteraad de Verordening rechtspositie wethouders, raads- en commissieleden 2017 vastgesteld. In die verordening wordt niet meer gesproken over fractiemedewerker(s) maar over commissielid/-leden. In het kader van een eenduidigheid wordt van deze gelegenheid gebruik gemaakt om ook in de overige artikelen in de Verordening op de fractieondersteuning 2010 en in het RvO de terminologie in overeenstemming te brengen met de Verordening rechtspositie wethouders, raads- en commissieleden 2017. Na inwerkingtreding van de wijziging wordt de term fractiemedewerker(s) niet meer gebruikt in Hilversumse verordeningen.</text:p>
            <text:p text:style-name="al"/>
            <text:p text:style-name="al"/>
            <text:p text:style-name="al">Toelichting Reglement van Orde van de raad 2011 (RvO)</text:p>
            <text:p text:style-name="al"/>
            <text:p text:style-name="al">Hoofdstuk 1 Algemene bepalingen</text:p>
            <text:p text:style-name="al"/>
            <text:p text:style-name="al">Artikel 1  Begripsomschrijvingen</text:p>
            <text:p text:style-name="al">Onder ‘aanhangig’ wordt verstaan: aan de orde/in behandeling zijnd. </text:p>
            <text:p text:style-name="al">De omschrijving van de termen amendement en initiatiefvoorstel luiden hetzelfde als in de artikelen 147a en 147b van de Gemeentewet.</text:p>
            <text:p text:style-name="al"/>
            <text:p text:style-name="al">Artikel 2 De voorzitter</text:p>
            <text:p text:style-name="al">De burgemeester is voorzitter van de raad. Artikel 125, derde lid, van de Grondwet en artikel 9 van de Gemeentewet schrijven dit dwingend voor. Artikel 77, eerste lid, van de gemeentewet geeft een regeling voor waarneming door een raadslid van het raadsvoorzitterschap bij verhindering of ontstentenis van de burgemeester. Daarnaast heeft de raad altijd de mogelijkheid zelf te kiezen voor een andere waarnemer. </text:p>
            <text:p text:style-name="al">De burgemeester heeft het recht op grond van artikel 21 van de Gemeentewet in de vergadering aan de beraadslaging deel te nemen. Als voorzitter zorgt hij o.a. voor de handhaving van de orde in de vergadering.</text:p>
            <text:p text:style-name="al"/>
            <text:p text:style-name="al">Artikel 3 De griffier</text:p>
            <text:p text:style-name="al">De raad is verplicht een griffier te benoemen (artikel 100 Gemeentewet). De griffier is in eerste instantie verantwoordelijk voor de bijstand aan de raad. Hij is in principe in elke raadsvergadering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De griffier valt rechtstreeks onder het gezag van de raad, die de werkgever van de griffier is. In de instructie voor de griffier en in dit RvO zijn de taken/ werkzaamheden van de griffier uitgewerkt. Bij besluit van 12 januari 2011 heeft de raad een werkgeverscommissie voor het griffiepersoneel ingesteld en een Verordening werkgeverscommissie vastgesteld.</text:p>
            <text:p text:style-name="al"/>
            <text:p text:style-name="al">Artikel 4  De gemeentesecretaris</text:p>
            <text:p text:style-name="al">De gemeentesecretaris houdt zich voornamelijk bezig met de ondersteuning van het college en het leiden van de ambtelijke organisatie. In het kader van die twee taken kan het ook wenselijk zijn dat de secretaris deelneemt aan de beraadslagingen van de raad. De gemeentesecretaris wordt echter benoemd en ontslagen door het college. Dit houdt in dat de raad de gemeente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ambtelijke organisatie.</text:p>
            <text:p text:style-name="al"/>
            <text:p text:style-name="al">Artikel 5  Het Presidium</text:p>
            <text:p text:style-name="al">Het Presidium heeft in een aantal gemeenten voornamelijk een procedurele rol (vaststellen voorlopige agenda, uitnodigen externen, wijzigen vergadermomenten e.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wat in strijd is met de Grondwet, die het primaat immers expliciet bij de raad legt (artikel 125, eerste lid, Grondwet). </text:p>
            <text:p text:style-name="al"/>
            <text:p text:style-name="al">Uit praktisch oogpunt kan men er echter voor kiezen de regie van enkele intern/organisatorische kwesties bij het Presidium neer te leggen. In artikel 5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aanbevelingen doen aan de raad ter bevordering van het dualiseringsproces.</text:p>
            <text:p text:style-name="al"/>
            <text:p text:style-name="al">Het is van belang dat in het Presidium elke partij een stem heeft die even zwaar weegt. Op deze wijze wordt de positie van minderheidsfracties in een dualistisch stelsel versterkt. Ook kan dit de betrokkenheid van alle fracties bij de raadsvergaderingen vergroten. </text:p>
            <text:p text:style-name="al"/>
            <text:p text:style-name="al">Het instellen van een Presidium is overigens niet verplicht, maar verdient wel aanbeveling, omdat het een waardevolle bijdrage kan leveren aan de dualisering van verhoudingen tussen raad en college. </text:p>
            <text:p text:style-name="al"/>
            <text:p text:style-name="al">De griffier is bij elke vergadering van het Presidium aanwezig, omdat de griffier voor de ondersteuning van de raad zorgt. Hij moet weten hoe de agenda eruit komt te zien en welke punten besproken gaan worden. De aanwezigheid van de gemeentesecretaris kan gewenst zijn, omdat de gemeentesecretaris aandacht moet kunnen vragen voor of een toelichting kan geven op onderwerpen die worden voorbereid door de ambtelijke organisatie. Uiteraard is het aan de raad om te bepalen of het opnemen van een lid dat de aanwezigheid van de secretaris in het Presidium mogelijk maakt, wenselijk wordt geacht in gedualiseerde verhoudingen.</text:p>
            <text:p text:style-name="al"/>
            <text:p text:style-name="al">Artikel 6  Agendacommissie </text:p>
            <text:p text:style-name="al">Binnen gemeenten waar raadscommissies zijn ingesteld, bestaat veelal de behoefte aan een agendacommissie die functioneert naast het Presidium. De agendacommissie vervult een belangrijke (coördinerende) rol bij de agendering van zaken in de raadscommissies. De commissie stelt de voorlopige agenda’s van raadscommissies vast. De definitieve vaststelling van de agenda van een raadscommissie geschiedt door de betreffende commissie bij de aanvang van de vergadering. De voorzitter van de gemeenteraad stelt, gehoord het Presidium, de voorlopige agenda van de raad vast (zie ook artikel 11 lid 1). </text:p>
            <text:p text:style-name="al"/>
            <text:p text:style-name="al">Artikel 7  Bestuurlijke Driehoek </text:p>
            <text:p text:style-name="al">In de Bestuurlijke Driehoek worden, sinds de invoering van dit vergadermodel niet meer zoals voorheen de voorlopige agenda’s van de vergaderingen vastgesteld, maar wel wordt onder meer de besluitvorming van het college en de raad op elkaar afgestemd. </text:p>
            <text:p text:style-name="al"/>
            <text:p text:style-name="al"/>
            <text:p text:style-name="al">Hoofdstuk 2 Toelating van nieuwe leden; benoeming wethouders; fracties</text:p>
            <text:p text:style-name="al"/>
            <text:p text:style-name="al">Artikel 8  Onderzoek geloofsbrieven; beëdiging; benoeming wethouders</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text:p>
            <text:p text:style-name="al">- een ondertekende verklaring met de openbare betrekkingen die hij bekleedt; </text:p>
            <text:p text:style-name="al">- een uittrekstel uit de GBA met zijn woonplaats, geboorteplaats en –datum;</text:p>
            <text:p text:style-name="al">- en (indien niet-Nederlander) stukken waaruit blijkt dat hij voldoet aan de vereisten van artikel 10, lid 2 Gemeentewet (artikel V3 Kieswet).</text:p>
            <text:p text:style-name="al">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 brengt verslag uit. Dit kan zowel mondeling als schriftelijk. </text:p>
            <text:p text:style-name="al"/>
            <text:p text:style-name="al">De formulering van het eerste lid benadrukt dat de raad en niet de voorzitter een commissie instelt, die het zg.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text:p>
            <text:p text:style-name="al"/>
            <text:p text:style-name="al">Ingevolge artikel V4 van de Kieswet beslist de raad over de toelating van zijn leden. Er is een verschil in de procedure bij de samenstelling van een nieuwe raad of bij de vervulling van een tussentijdse vacature. </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staat in artikel 14 van de Gemeentewet.</text:p>
            <text:p text:style-name="al"/>
            <text:p text:style-name="al">De mogelijkheid van beroep bij de Raad van State tegen de beslissing tot toelating als lid van de raad is vervallen door inwerkingtreding van de Wet dualisering gemeentebestuur in 2002.</text:p>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text:p>
            <text:p text:style-name="al">Het zesde lid geeft invulling aan een leemte in de Gemeentewet. Uit de Kieswet vloeit het geloofsbrieven onderzoek van raadsleden voort. Omdat de wethouder geen gekozen volksvertegenwoordiger is, is hierover niets in de Kieswet geregeld. </text:p>
            <text:p text:style-name="al">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moeten namelijk opnieuw beoordeeld te worden.</text:p>
            <text:p text:style-name="al"/>
            <text:p text:style-name="al">Een raadslid dat benoemd wordt tot wethouder mag raadslid blijven totdat de geloofsbrieven van zijn opvolger zijn goedgekeurd (artikel 36b, tweede lid, Gemeentewet). In het geval de coalitie in de raad een meerderheid heeft van één stem kan het verstandig zijn eerst als raadslid ontslag te nemen en een nieuw raadslid te benoemen. De beoogde wethouder mag namelijk niet meestemmen over zijn eigen benoeming. Het vooraf ontslag nemen als raadslid is wel een risico. Want het kan gebeuren dat deze persoon of niet tot wethouder wordt benoemd of dat de geloofsbrieven niet worden goedgekeurd.</text:p>
            <text:p text:style-name="al"/>
            <text:p text:style-name="al">Artikel 9  Fractie</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medewerkers, etc. In deze nadere regelingen kan worden aangesloten bij het in dit reglement opgenomen </text:p>
            <text:p text:style-name="al">fractiebegrip.</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manier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bijv. ziekte, conflict met fractie, te weinig tijd voor raadswerk e.d.). In zo’n geval vindt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text:p>
            <text:p text:style-name="al"/>
            <text:p text:style-name="al">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Ook kan een fractie besluiten om haar naam te veranderen. Op grond van deze bepalingen heeft de raad geen zeggenschap over wijzigingen in de samenstelling, fusies en splitsingen van fracties en de naamvoering. </text:p>
            <text:p text:style-name="al">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Gevolg van fractieafsplitsing en ontstaan nieuwe fractie is ook dat leden van de nieuwe fractie deelnemen aan vergaderingen van raadscommissies, de fractievoorzitter lid wordt van het Presidium, de fractie ondersteuning krijgt etc.</text:p>
            <text:p text:style-name="al"/>
            <text:p text:style-name="al"> </text:p>
            <text:p text:style-name="al"/>
            <text:p text:style-name="al">Hoofdstuk 3  Vergaderingen</text:p>
            <text:p text:style-name="al"/>
            <text:p text:style-name="al">Paragraaf 3.1  Omschrijving, tijdstip van vergaderen; voorbereidingen</text:p>
            <text:p text:style-name="al"/>
            <text:p text:style-name="al">Artikel 10  Vergaderfrequentie en -tijden</text:p>
            <text:p text:style-name="al">Ingevolge artikel 17 van de Gemeentewet vergadert de raad zo vaak hij daartoe heeft besloten en voorts als de burgemeester het nodig oordeelt of als ten minste een vijfde van het aantal leden van de raad schriftelijk met opgave van redenen daarom vraagt. Het vierde lid brengt tot uitdrukking dat de voorzitter in het bepalen van een andere dag en ander aanvangsuur zoveel mogelijk overleg pleegt in het Presidium. Op deze manier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11  Oproep </text:p>
            <text:p text:style-name="al">In artikel 19, eerste lid van de Gemeentewet is bepaald dat de burgemeester de leden van de raad schriftelijk uitnodigt voor de vergadering.</text:p>
            <text:p text:style-name="al">Het eerste lid van artikel 11 RvO bepaalt dat de voorzitter ten minste zeven dagen vóór een vergadering de leden een brief (de schriftelijke oproep) stuurt, waarin de vergadering wordt aangekondigd.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text:p>
            <text:p text:style-name="al">De in artikel 25, eerste en tweede lid, bedoelde stukken zijn stukken ten aanzien waarvan geheimhouding is opgelegd. Hier wordt melding van gemaakt op de stukken. Uiteraard is het mogelijk, als de raad dit wil de stukken en oproep niet per post maar per e-mail te versturen, dan wel op een andere manier digitaal te verstrekken. </text:p>
            <text:p text:style-name="al"/>
            <text:p text:style-name="al">De oproep en stukken voor de vergaderingen worden gelijktijdig verzonden aan de raadsleden, de fractiemedewerkers en het college.</text:p>
            <text:p text:style-name="al"/>
            <text:p text:style-name="al">Artikel 12  Agenda</text:p>
            <text:p text:style-name="al">De agendacommissie resp. de voorzitter bepaalt, gehoord het Presidium, hoe de voorlopige agenda’s eruit komen te zien (artikel 6). Het versturen van de agenda en stukken is geregeld in artikel 11.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tweede lid heeft tot doel om de gemeenteraad een actievere rol te geven in de opstelling van de raadsagenda. Individuele raadsleden kunnen bij aanvang van de raadsvergadering een voorstel doen om onderwerpen aan de agenda toe te voegen of van de agenda af te voeren. Een vergelijkbare regeling geldt bij de commissieagenda.</text:p>
            <text:p text:style-name="al"/>
            <text:p text:style-name="al">Het derde lid vloeit voort uit de verplichting van het college om de gemeenteraad van voldoende informatie te voorzien. Als de raad of raadscommissie niet voldoende op de hoogte is van de inhoud en strekking van een onderwerp, is het niet gewenst dat de raad of raadscommissie zich over dit onderwerp uitspreekt. In een dergelijk geval bestaat de mogelijkheid het onderwerp naar de raadscommissie te verwijzen of aan het college nadere inlichtingen of advies te vragen. Het vierd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lid 6). </text:p>
            <text:p text:style-name="al">In het laatste lid is geregeld dat voorstellen van het college, die op de agenda van de raadsvergadering staan, niet kunnen worden ingetrokken zonder toestemming van de raad.</text:p>
            <text:p text:style-name="al"/>
            <text:p text:style-name="al">Artikel 13  De portefeuillehouders</text:p>
            <text:p text:style-name="al">Artikel 13 is een nadere uitwerking van artikel 21, tweede lid, van de Gemeentewet. Dit artikel voorziet in de mogelijkheid dat portefeuillehouders door de raad worden uitgenodigd om ter vergadering aanwezig te zijn. </text:p>
            <text:p text:style-name="al">Portefeuillehouders kunnen weigeren ter vergadering te verschijnen. Deze situatie is echter onwenselijk en daarom sluit dit artikel aan bij de goede Hilversumse gewoonte dat de portefeuillehouders tijdens de raads- en commissievergaderingen aanwezig zijn. </text:p>
            <text:p text:style-name="al"/>
            <text:p text:style-name="al">Artikel 14  Ter inzage leggen van stukken</text:p>
            <text:p text:style-name="al">In dit artikel gaat het, naast om de geheime stukken, om de zogenaamde ‘achterliggende’ stukken waarvan vaak in de raadsvoorstellen melding wordt gemaakt (ambtelijke adviezen, toelichtende nota's, etc.).</text:p>
            <text:p text:style-name="al">Een agendapunt kan betrekking hebben op een grote hoeveelheid verschillende stukken, die bijvoorbeeld het voorstel tot het bouwen van een nieuwe bibliotheek onderbouwen. </text:p>
            <text:p text:style-name="al">Omdat raadsleden zich bezighouden met een groot aantal verschillende onderwerpen en voorstellen, is het in de meeste gevallen niet wenselijk dat raadsleden alle onderliggende stukken krijgen toegezonden. Uiteraard dienen alle raadsleden en andere geïnteresseerden de mogelijkheid te hebben om alle stukken desgewenst in te zien. Hiervoor hebben ze wel voldoende tijd nodig. Daarom worden alle stukken gelijktijdig met het verzenden van de schriftelijke oproep ter inzage gelegd.</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
            <text:p text:style-name="al">Het is niet de bedoeling, dat een lid van de raad of een ander het originele openbare stuk mee naar huis neemt. Dit zou betekenen dat andere raadsleden en geïnteresseerden niet meer de mogelijkheid hebben om het document in te zien. Een raadslid of een andere geïnteresseerde mag echter wel een kopie van een ter inzage gelegd stuk maken.</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
            <text:p text:style-name="al">Artikel 15  Openbare kennisgeving</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 </text:p>
            <text:p text:style-name="al">Gemeenten kunnen ervoor kiezen het derde lid niet over te nemen. In het reglement van orde word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 </text:p>
            <text:p text:style-name="al"/>
            <text:p text:style-name="al">Artikel 16  Handhaving orde; schorsing</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text:p>
            <text:p text:style-name="al">Het tweede lid heeft naast de raadsleden die het woord voeren, ook betrekking op de wethouders, de secretaris, de griffier of andere personen, die het woord voeren. De voorzitter kan sprekers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het raadslid, dat door zijn gedragingen de geregelde gang van zaken belemmert, de toegang tot de vergadering te ontzeggen. De laatstgenoemde bevoegdheid van de voorzitter blijft echter onverlet. Een besluit van de voorzitter om iemand het woord te ontnemen is een op feitelijk handelen gerichte beslissing met een intern karakter. Dit is geen besluit in de zin van artikel 1:3 Algemene wet bestuursrecht (JB 9 (2002) 138).</text:p>
            <text:p text:style-name="al">Onder interruptie is overigens niet te verstaan het geven van tekenen van goed- of afkeuring; deze uitingen worden beschouwd als verstoringen van de orde. Voor wat betreft de handhaving van de orde op de publieke tribune wordt verwezen naar de artikelen 55 e.v. van dit reglement.</text:p>
            <text:p text:style-name="al"/>
            <text:p text:style-name="al">Paragraaf 3.2 De raadscommissies</text:p>
            <text:p text:style-name="al"/>
            <text:p text:style-name="al">Artikel 17  De raadscommissies</text:p>
            <text:p text:style-name="al">Dit artikel spreekt voor zich.</text:p>
            <text:p text:style-name="al"/>
            <text:p text:style-name="al">Artikel 18  Doelstelling/taak</text:p>
            <text:p text:style-name="al">De raadscommissie is bij het nieuwe vergadermodel in 2012 weer ingevoerd en vervangt de voormalige “Discussie”. De rol van de raadsleden en fractiemedewerkers is ongewijzigd gebleven. Zij kunnen nog steeds per onderwerp als woordvoerder deelnemen aan de commissie.</text:p>
            <text:p text:style-name="al"/>
            <text:p text:style-name="al">Artikel 19  Agendapunten op verzoek, rondvraag, mededelingen</text:p>
            <text:p text:style-name="al">De meeste voorstellen die in de raadscommissies worden besproken, komen van het college. Maar ook bijv. raadsleden en fractiemedewerkers kunnen een onderwerp op de voorlopige agenda geplaatst krijgen. Dit gaat in eerste instantie via de griffier die de aanmelding doorgeeft aan de agendacommissie. </text:p>
            <text:p text:style-name="al"/>
            <text:p text:style-name="al">Artikel 20  Samenstelling commissies</text:p>
            <text:p text:style-name="al">De voorzitters van de raadscommissies zijn (verplicht op grond van artikel 82 Gemeentewet) raadsleden.</text:p>
            <text:p text:style-name="al">Net als in het voormalige vergadermodel, is geregeld is dat er maximaal 1 raadslid of fractiemedewerker per onderwerp deelneemt c.q. het woord voert in de raadscommissies. Iedere fractie wijst per raadscommissie één persoon van de fractie aan als vast aanspreekpunt van die commissie.</text:p>
            <text:p text:style-name="al"/>
            <text:p text:style-name="al">Artikel 21  Besluitvorming en verslaglegging</text:p>
            <text:p text:style-name="al">De griffier verzorgt een kernachtig overzicht waarin adviezen, besluiten en/of toezeggingen vermeld worden: de besluitenlijst. Deze wordt in de regel binnen twee werkdagen per e-mail verzonden en ter inzage gelegd in de burgerleeskamer. Een notulist maakt daarnaast een zakelijk verslag.</text:p>
            <text:p text:style-name="al"/>
            <text:p text:style-name="al">Aangezien fracties per onderwerp wel of niet aanwezig kunnen zijn, is een regeling getroffen voor het geval dat bij een specifiek onderwerp niet alle fracties vertegenwoordigd zijn. In lid 5 wordt aangegeven dat fracties die niet aanwezig zijn bij een onderwerp geacht worden een positief advies te hebben gegeven (tenzij aan de griffie anders is bericht). </text:p>
            <text:p text:style-name="al"/>
            <text:p text:style-name="al">Artikel 22  Spreekrecht burgers</text:p>
            <text:p text:style-name="al">In lid 1 van dit artikel staat dat burgers alleen het woord mogen voeren bij een onderwerp dat zich daartoe leent. Onderwerpen waarbij géén spreekrecht wordt verleend zijn:</text:p>
            <text:p text:style-name="al">a. de behandeling van specifieke onderwerpen, die het gehele gemeentelijke werkterrein betreffen, zoals de begroting en het investeringsprogramma;</text:p>
            <text:p text:style-name="al">b. voorstellen van burgemeester en wethouders betreffende het in inspraak brengen van een beleidsvoorstel;</text:p>
            <text:p text:style-name="al">c. een besluit van het gemeentebestuur waartegen bezwaar en beroep openstaat of heeft opengestaan;</text:p>
            <text:p text:style-name="al">d. een gedraging waarover een klacht ex artikel 9:1 van de Algemene wet bestuursrecht  kan of kon worden ingediend;</text:p>
            <text:p text:style-name="al">e. behandeling van voorstellen van burgemeester en wethouders, indien door de raad of raadscommissies voorafgaand over het betreffende voorstel een hoorzitting is gehouden en nadien niet  meer is aangepast;</text:p>
            <text:p text:style-name="al">f. het agendapunt mededelingen;</text:p>
            <text:p text:style-name="al">g. benoemingen, keuzen, voordrachten of aanbevelingen van personen;</text:p>
            <text:p text:style-name="al">h. als de voorzitter vaststelt dat een onderwerp zich hiervoor niet leent, tenzij de vergadering anders beslist.</text:p>
            <text:p text:style-name="al"/>
            <text:p text:style-name="al">Personen die gebruik willen maken van het spreekrecht over een niet geagendeerd onderwerp krijgen daar bij de rondvraag/het vragenuur de gelegenheid toe.</text:p>
            <text:p text:style-name="al">Ook is het mogelijk om in de commissie een presentatie te houden. In overleg met de aanvrager wordt daarvoor maximaal 15 minuten gereserveerd op de eerstvolgende nog vast te stellen agenda van de desbetreffende commissie. </text:p>
            <text:p text:style-name="al"/>
            <text:p text:style-name="al">Artikel 23  Openbare en besloten vergaderingen, geheimhouding en opheffing geheimhouding.</text:p>
            <text:p text:style-name="al">Verwezen wordt naar de toelichting bij de artikelen 51 t/m 54 van dit reglement.</text:p>
            <text:p text:style-name="al"/>
            <text:p text:style-name="al">Paragraaf 3.3 De raadsvergadering</text:p>
            <text:p text:style-name="al"/>
            <text:p text:style-name="al">Artikel 24  Presentielijst en zitplaatsen</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gemeenteraad nodig heeft. Daarom stelt hij samen met de voorzitter de presentielijst vast en ondertekent deze. Deze ondertekening dient te waarborgen dat de lijst volledig is en het quorum aanwezig was.</text:p>
            <text:p text:style-name="al">De griffier is overeenkomstig artikel 3, eerste lid in elke vergadering aanwezig en heeft daarom een eigen zitplaats. De voorzitter kan na overleg in het Presidium de indeling herzien, indien daartoe aanleiding bestaat. Op grond van artikel 13 zijn portefeuillehouders in de vergadering aanwezig en hebben een eigen zitplaats. Ook andere personen kunnen uitgenodigd worden om ter vergadering aanwezig te zijn. De voorzitter is de aangewezen persoon om voor een zitplaats voor hen te zorgen.</text:p>
            <text:p text:style-name="al"/>
            <text:p text:style-name="al">Artikel 25 Opening vergadering; quorum</text:p>
            <text:p text:style-name="al">De vergadering kan beginnen, als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Artikel 26  Primus bij hoofdelijke stemming</text:p>
            <text:p text:style-name="al">De volgorde van stemmen kan worden bepaald aan het begin van de vergadering; deze volgorde geldt dan voor de gehele vergadering, ook na een eventuele schorsing. Uiteraard is ook hier afwijking mogelijk, bijvoorbeeld door te bepalen dat pas op het moment van stemming de primus wordt bepaald. Dat is de manier waarop het in dit artikel is geregeld. Zie ook artikel 34.</text:p>
            <text:p text:style-name="al"/>
            <text:p text:style-name="al">Artikel 27  Verslag en besluitenlijst</text:p>
            <text:p text:style-name="al">Dit artikel regelt de verslag leggende taak van de griffier en de wijze waarop het verslag wordt vastgesteld. Het maken van een verslag is niet verplicht. In de Gemeentewet wordt alleen gesproken over de verplichting op een besluitenlijst openbaar te maken (artikel 23, vijfde lid Gemeentewet). Voor wat betreft de term “verslag” is gekozen om aan te sluiten bij de terminologie (m.b.t. besluitenlijst) van de Gemeentewet (artikel 23, vijfde lid) en de bepalingen in het reglement van orde voor het college. </text:p>
            <text:p text:style-name="al"/>
            <text:p text:style-name="al">Het conceptverslag wordt zo spoedig mogelijk verstuurd aan de leden en overige personen die het woord gevoerd hebben. Omdat wethouders (artikel 13), de burgemeester, de griffier en de secretaris ook het woord kunnen voeren in de vergadering, kunnen zij tevens een voorstel tot verandering van het verslag aan de raad doen. Een voorstel tot verandering dient voorafgaand aan de vergadering schriftelijk te worden ingediend. Er is hier gekozen om het voor de griffier zo praktisch mogelijk te regelen.</text:p>
            <text:p text:style-name="al">De griffier verleent de ambtelijke ondersteuning v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text:p>
            <text:p text:style-name="al">Een afwijzing van een dergelijk voorstel is niet vatbaar voor beroep (aldus de Afdeling Rechtspraak van de Raad van State). Als de secretaris in de vergadering aanwezig is, dient zijn naam, omdat het een belangrijke functionaris blijft, vermeld te worden in het verslag. Hetzelfde geldt voor wethouders.</text:p>
            <text:p text:style-name="al"/>
            <text:p text:style-name="al">Verder dient het verslag niet alleen een zakelijke samenvatting van hetgeen de leden hebben gezegd te bevatten. Ook hetgeen de overige aanwezigen zoals bijvoorbeeld de aanwezige wethouders of de gemeentesecretaris of burgers zeggen moet zakelijk samengevat worden. Dit betekent dat die sprekers ook in het verslag genoemd moeten worden.</text:p>
            <text:p text:style-name="al">In het kader van de betrokkenheid van burgers bij de lokale politiek kunnen gemeenten het indienen van burgerinitiatiefvoorstellen mogelijk maken (zie de handreiking Burgerinitiatief op www.actieprogramma.nl ). Als een gemeente burgers die mogelijkheid geeft, moet het verslag hiervan een korte samenvatting weergeven. </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it kan voordat het verslag is vastgesteld aangezien de besluitenlijst ‘slechts’ een overzicht geeft van (alle) door de raad genomen beslissingen (dus niet alleen besluiten in de zin van de Algemene wet bestuursrecht maar ook bijvoorbeeld een afspraak om een werkbezoek af te leggen).</text:p>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28  Ingekomen stukken</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text:p>
            <text:p text:style-name="al">De schriftelijke mededelingen van het college aan de raad komen in principe ook bij de raad binnen. De mededelingen zijn dan ook een ingekomen stuk. Verder bewaakt de voorzitter de orde van de vergadering. De raad stelt op voorstel van de voorzitter de wijze van afdoening van de ingekomen stukken vast. </text:p>
            <text:p text:style-name="al"/>
            <text:p text:style-name="al">Artikel 29  Verloop van het debat/aantal spreektermijnen/spreektijd</text:p>
            <text:p text:style-name="al">Met de invoering van dit vergadermodel wordt ook voorzien in een spreektijdregeling. Om een evenwichtig debat te waarborgen, is bepaald een spreektijd per fractie in te voeren: Een vaste spreektijd van 16 minuten per fractie. Dat levert dan 9 x 16 = 144 minuten. Voor het college is de spreektijd op 72 minuten bepaald. Totaal is dat 3 uur en 36 minuten. Uitgaande van een begintijd 19.30 kan de vergadering dan, met ca 30 minuten technische vergadertijd, rond 23.30 uur afgerond zijn.. </text:p>
            <text:p text:style-name="al">Onder de eigen spreektijd valt ook het plaatsen van interrupties, maar niet het kort beantwoorden van interrupties door anderen.  </text:p>
            <text:p text:style-name="al"/>
            <text:p text:style-name="al">Artikel 30  Beraadslaging</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text:p>
            <text:p text:style-name="al">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Als de schorsing als bedoeld in het tweede lid aan het einde van de tweede termijn plaatsvindt, zijn er vervolgens twee mogelijkheden: er wordt direct tot stemming overgegaan of aan de beraadslagingen wordt een derde termijn toegevoegd.</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Artikel 31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 </text:p>
            <text:p text:style-name="al">De gemeenteraad kan op grond van dit RvO bepalen dat de griffier, de secretaris en de wethouder(s) deelnemen aan de beraadslagingen. De burgemeester heeft het recht (het woord te voeren en) deel te nemen aan de beraadslagingen op grond van artikel 21, eerste lid van de Gemeentewet. De strekking van artikel 33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 </text:p>
            <text:p text:style-name="al"/>
            <text:p text:style-name="al">Artikel 32  Stemverklaring</text:p>
            <text:p text:style-name="al">Stemverklaringen zullen kort moeten zijn en mogen niet het karakter krijgen van een derde termijn, als laatste reactie op de vorige spreker. De stemverklaringen worden gegeven vóór de hoofdelijke oproep van de leden tot de stemming begint, en worden niet van de spreektijd afgetrokken.</text:p>
            <text:p text:style-name="al"/>
            <text:p text:style-name="al">Artikel 33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34  Algemene bepalingen over stemming</text:p>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text:p>
            <text:p text:style-name="al">Wellicht ten overvloede wordt hierbij nog verwezen naar artikel 209, tweede lid Gemeentewet, welke een hoofdelijke stemming verplicht.</text:p>
            <text:p text:style-name="al">De regeling in het eerste deel van het tweede lid kan toepassing krijgen, als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26.</text:p>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Awb voorrang boven hetgeen in artikel 28 Gemeentewet is bepaald. Over de mogelijke gevolgen van de uitspraak adviseert toenmalig minister Remkes in zijn beschouwing van 19 mei 2003:“de beslissing over stemonthouding dient voorbehouden te blijven aan het individuele raadslid ; bij stemming heeft de raad geen optie dan te waarschuwen dat het te nemen besluit wel eens aanvechtbaar zou kunnen zijn in een bezwaarschriftprocedure of bij de bestuursrechter of in het kader van een spontane vernietiging door de Kroon (artikel 268 Gemeentewet);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Bij staking van stemmen is het bepaalde in artikel 32 van de Gemeentewet van toepassing. Als de vergadering voltallig is, wordt het voorstel geacht te zijn verworpen. </text:p>
            <text:p text:style-name="al">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text:p>
            <text:p text:style-name="al">Deze manier van stemmen is mogelijk op grond van de Gemeentewet. Een elektronisch stemsysteem kan wel problemen opleveren bij de geheime stemming over personen (artikel 31 Gemeentewet). Indien het een vrije ronde betreft waar elk 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Artikel 35  Stemming over amendementen en moties</text:p>
            <text:p text:style-name="al">Voor meer informatie over een amendement of een motie (betekenis, indiening e.d.) wordt verwezen naar de artikelen 1, 39 en 40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voordat de besluitvorming over het aanhangige voorstel is afgerond. Bij een motie over een niet-geagendeerd onderwerp geldt dit uiteraard niet en is het vierde lid niet van toepassing (zie artikel 40, vierde lid, RvO).</text:p>
            <text:p text:style-name="al"/>
            <text:p text:style-name="al">Artikel 36  Stemming over personen</text:p>
            <text:p text:style-name="al">Eind 2005 is de Gemeentewet gewijzigd wat betreft het stemmen over personen. Voorheen was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text:p>
            <text:p text:style-name="al">Gemeenten kunnen dus ook middels een elektronisch stemsysteem stemmen over personen, mits de geheimhouding gewaarborgd is.</text:p>
            <text:p text:style-name="al">Het RvO gaat vooralsnog uit van een stemming doormiddel van een behoorlijk ingevuld stembriefjes. Een blanco stembriefje wordt niet aangemerkt als een behoorlijk ingevuld stembriefje (MvT artikel 31 van de Gemeentewe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en ook in dit RvO niet nader ingevuld. </text:p>
            <text:p text:style-name="al">Als er wel behoefte bestaat aan een uitwerking van wat onder een behoorlijk stembriefje wordt verstaan kunnen de volgende bepalingen aan dit artikel worden toegevoegd:</text:p>
            <text:p text:style-name="al"/>
            <text:p text:style-name="al">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4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text:p>
            <text:p text:style-name="al">Op de stembiljetten kunnen de namen van de aanbevolen personen te worden vermeld met daarachter de opties ‘voor’ en ‘tegen’ én een vrije ruimte waar een kandidaat van eigen keuze kan worden ingevuld. </text:p>
            <text:p text:style-name="al">Af en toe blijkt er in gemeenten verwarring te bestaan over het meestemmen in de raad van kandidaat-wethouders over hun eigen benoeming (artikel 28 Gemeentewet).</text:p>
            <text:p text:style-name="al">In de eerste plaats is er, als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text:p>
            <text:p text:style-name="al"/>
            <text:p text:style-name="al">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In het spraakgebruik wordt wel eens gezegd: “Wij dragen de heer X voor”, maar dat is dan niet bedoelt als voordracht waarbij de stemming beperkt is tot die persoon.</text:p>
            <text:p text:style-name="al">Tenslotte is het denkbaar dat een kandidaat-wethouder die voor benoeming wordt aanbevolen, uit moreel-politieke overwegingen en om iedere schijn van belangenverstrengeling te vermijden op eigen initiatief afziet van het meestemmen over de benoeming. </text:p>
            <text:p text:style-name="al">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 </text:p>
            <text:p text:style-name="al"/>
            <text:p text:style-name="al">Artikel 37  Herstemming over personen</text:p>
            <text:p text:style-name="al">De wijziging van het tweede lid strekt ertoe verwarring over de term ‘herstemming’ in artikel 31, tweede lid, van de Gemeentewet te voorkomen</text:p>
            <text:p text:style-name="al"/>
            <text:p text:style-name="al">Artikel 38  Beslissing door het lot</text:p>
            <text:p text:style-name="al">In dit artikel wordt een nadere uitwerking gegeven van wat in artikel 31, derde lid, van de Gemeentewet is voorgeschreven.</text:p>
            <text:p text:style-name="al"/>
            <text:p text:style-name="al"/>
            <text:p text:style-name="al">Hoofdstuk 4  Rechten van leden</text:p>
            <text:p text:style-name="al"/>
            <text:p text:style-name="al">Artikel 39  Amendementen</text:p>
            <text:p text:style-name="al">Het recht van amendement is neergelegd in artikel 147b van de Gemeentewet, waarin artikel 147a van overeenkomstige toepassing is verklaard. Dit artikel verplicht de raad nadere regels te stellen. Deze nadere regels staan in het tweede tot en met het vierde lid van artikel 39 van het RvO.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Voor wat betreft de stemming over amendementen wordt verwezen naar artikel 35. Een voorstel tot splitsing van een voorgesteld beslissing, dat aangenomen wordt, kan meebrengen dat één onderdeel van een besluit wel en een ander niet wordt aanvaard.</text:p>
            <text:p text:style-name="al"/>
            <text:p text:style-name="al"/>
            <text:p text:style-name="al">Artikel 4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text:p>
            <text:p text:style-name="al">drempelsteun een moties in te dienen staat dan ook ten dienste van een effectieve uitoefening van de inkadering en controle door de raad. </text:p>
            <text:p text:style-name="al"/>
            <text:p text:style-name="al">Artikel 41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moet de vragensteller gemotiveerd in kennis te stellen, als de beantwoording niet binnen de gestelde termijnen kan plaatsvinden. Niet de voorzitter, maar het verantwoordelijk collegelid of de burgemeester geeft het antwoord. De raad kan oordelen dat het bijvoorbeeld wenselijk is dat een collegelid of de burgemeester direct kan antwoorden op een vraag. Om die reden is in het vijfde lid ingevoegd dat de raad anders kan beslissen. In de hier aangegeven procedure wordt de vragensteller in de gelegenheid gesteld nadere inlichtingen over het antwoord te vragen aan degene die het antwoord heeft gegeven. Als de vragensteller van mening is, dat de </text:p>
            <text:p text:style-name="al">beantwoording van de vragen tot een besluit van de raad moet leiden, kan hij het recht van initiatief of het interpellatierecht benutten om het onderwerp of het voorstel op de agenda van de raad te krijgen.</text:p>
            <text:p text:style-name="al"/>
            <text:p text:style-name="al">Artikel 42  Voorstellen van orde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Als het gaat om een niet geagendeerd voorstel, moet de procedure van een initiatiefvoorstel gevolgd te worden (artikel 43 RvO). </text:p>
            <text:p text:style-name="al"/>
            <text:p text:style-name="al">Artikel 43  Initiatiefvoorstellen</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text:p>
            <text:p text:style-name="al">Het eerste tot en met het derde lid van artikel 43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van artikel 43 geeft hiervoor –in aanvulling op de eerste drie leden-  uitdrukkelijk de mogelijkhei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2, tweede lid, het initiatiefvoorstel toch aan de agenda toe te voegen. Omdat het voor de hand ligt om de raad ook de mogelijkheid te geven om een initiatiefvoorstel s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text:p>
            <text:p text:style-name="al">De stuurgroep Leemhuis heeft in het evaluatierapport dualisering de aanbeveling gedaan om het college de beleidsvoorbereiding te laten doen en om de rol van het college bij initiatiefvoorstellen te versterken. De VNG vindt het niet nodig om op dit punt de Gemeentewet te wijzigen en het college bij initiatiefvoorstellen een rol te geven. </text:p>
            <text:p text:style-name="al">De positie van de raad, in haar kaderstellende rol is het uitgangspunt. Er is een tendens, dat het college meer betrokken moet worden bij de beleidsvoorbereiding. Toch moeten gemeenten ervoor te waken dat het college de kaderstellende rol van de raad niet gaat overnemen. De VNG heeft duidelijk aangegeven dat samenspel tussen beide organen een oplossing is voor eventuele fricties. </text:p>
            <text:p text:style-name="al"/>
            <text:p text:style-name="al">Als de raad andere voorwaarden voor het indienen van een initiatiefvoorstel, niet zijnde een verordening, wenselijk vind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Het kamerlid Kalsbeek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 </text:p>
            <text:p text:style-name="al">Bij de wijziging van het model reglement van de VNG in 2010 is het toenmalige vijfde lid geschrapt. Dat vijfde lid gaf de mogelijkheid een wethouder na een motie van wantrouwen direct te ontslaan (artikel 49 Gemeentewet). Zonder de bepaling in het vijfde lid was deze ontslagmogelijkheid niet mogelijk door de procedureregels van het reglement van orde. Bij de wijziging van de Gemeentewet van april 2009 is artikel 49 gewijzigd, hierdoor is deze bepaling overbodig geworden en geschrapt. </text:p>
            <text:p text:style-name="al"/>
            <text:p text:style-name="al">Artikel 44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via interpellatie) aan het college of de burgemeester te vragen. Daarvoor is verlof van de raad voor nodig.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Wel is hier gekozen voor een ondersteuning door de raad bij gewone meerderheid. Minister Pechtold heeft in een brief van 16 december 2005 aan de GroenLinks fractie in Schoonhoven aangegeven dat de raad de ruimte heeft op eigen beleid te ontwikkelen, waardoor de raad dus de vrijheid heeft om te bepalen dat een raadsmeerderheid nodig is om een interpellatiedebat te houden. De minister juicht dit echter niet toe. </text:p>
            <text:p text:style-name="al">Voor de democratie lijkt het hem goed om de regels van de Tweede Kamer te volgen. </text:p>
            <text:p text:style-name="al">Dit houdt in dat de toestemming ven een betekenende minderheid (ondersteuning door 30 van de 150 leden) volstaat.</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43 over de stuurgroep Leemhuis en de (verplichte) aanwezigheid van collegeleden is ook op dit artikel van toepassing.</text:p>
            <text:p text:style-name="al"/>
            <text:p text:style-name="al">Artikel 45  Inlichtingen</text:p>
            <text:p text:style-name="al">In dit artikel wordt een procedurele uitwerking gegeven van de inlichtingenplicht die het college en de burgemeester hebben ten opzichte van de raad.</text:p>
            <text:p text:style-name="al"/>
            <text:p text:style-name="al">Artikel 46 Mondelinge vragen</text:p>
            <text:p text:style-name="al">Deze bepaling vormt een invulling op het voorgesteld artikel 155, eerste lid, van de Gemeentewet met betrekking tot het vragenrecht. Het is een facultatieve bepaling. Het is aan de raad om te bepalen of de instelling van mondelinge vragen en daarmee het opnemen van een dergelijke bepaling in het reglement van orde wenselijk is. Wel kunnen mondelinge vragen bijdragen aan een vergroting van de betrokkenheid van burgers bij het bestuur: één van de doelstellingen van dualisering.</text:p>
            <text:p text:style-name="al">Bewust is er gekozen voor een algemene regeling van de mondelinge vrag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de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Raadsleden vragen daarmee leden van het college zich te verantwoorden voor het door hen gevoerde bestuur. Mondelinge vragen kunnen bijvoorbeeld in de raadscommissie of in de raadsvergadering gesteld worden. Voor de herkenbaarheid voor de burgers is het raadzaam om het vragenuur op een vast tijdstip te houden.</text:p>
            <text:p text:style-name="al"/>
            <text:p text:style-name="al">Artikel 47  Hoorzittingen; horen deskundigen</text:p>
            <text:p text:style-name="al">Zoals in lid 2 staat aangegeven kunnen hoorzittingen op initiatief van de raadscommissie of raad worden </text:p>
            <text:p text:style-name="al">gehouden. </text:p>
            <text:p text:style-name="al"/>
            <text:p text:style-name="al"/>
            <text:p text:style-name="al">Hoofdstuk 5  Begroting en rekening</text:p>
            <text:p text:style-name="al"/>
            <text:p text:style-name="al">Artikel 48  Procedure begroting en artikel 49 Procedure jaarrekening</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ww.actieprogrammalokaalbestuur.nl) wordt de inhoudelijke kant uitgewerkt.</text:p>
            <text:p text:style-name="al"/>
            <text:p text:style-name="al"/>
            <text:p text:style-name="al">Hoofdstuk 6  Lidmaatschap van andere organisaties</text:p>
            <text:p text:style-name="al"/>
            <text:p text:style-name="al">Artikel 50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 </text:p>
            <text:p text:style-name="al">Indien de gemeente geen commissies heeft kan hier een ander daarvoor geëigend overlegorgaan worden opgenomen.</text:p>
            <text:p text:style-name="al">In het tweede lid wordt de mogelijkheid tot het stellen van schriftelijke vragen aangegeven, overeenkomstig de regels, daarvoor gesteld in artikel 41.</text:p>
            <text:p text:style-name="al">Het derde lid bevat de procedure voor de ter verantwoording roeping, die aansluit bij de regels voor</text:p>
            <text:p text:style-name="al">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p text:style-name="al">Hoofdstuk 7  Besloten vergadering</text:p>
            <text:p text:style-name="al"/>
            <text:p text:style-name="al">Artikel 51  Algemeen</text:p>
            <text:p text:style-name="al">Dit artikel bepaalt dat de bepalingen van dit reglement van overeenkomstige toepassing zijn op een raads- en commissie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text:p>
            <text:p text:style-name="al">de wijze waarop een vergadering een besloten vergadering wordt.</text:p>
            <text:p text:style-name="al">De procedure komt in het kort hier op neer:</text:p>
            <text:p text:style-name="al">- Als een vijfde van het aantal leden daarom vraagt òf als de voorzitter het nodig vindt, worden de deuren gesloten.</text:p>
            <text:p text:style-name="al">- Dat betekent dat bijvoorbeeld burgers en pers de vergaderkamer moeten verlaten.</text:p>
            <text:p text:style-name="al">- Dan beslist de raad dan wel de raadscommissie of er met gesloten deuren moet worden vergaderd.</text:p>
            <text:p text:style-name="al">- Als de raad of raadscommissie beslist dat met gesloten deuren wordt vergaderd, legt de voorzitter de geheimhouding op aan alle aanwezigen.</text:p>
            <text:p text:style-name="al"/>
            <text:p text:style-name="al">Artikel 52 Verslag</text:p>
            <text:p text:style-name="al">In dit artikel wordt uitwerking gegeven aan artikel 23, derde lid, van de Gemeentewet.</text:p>
            <text:p text:style-name="al">In overeenstemming met artikel 27 van het reglement is de griffier verantwoordelijk voor het verslag van de raadsvergadering. Dit geldt ook voor het verslag van een besloten vergadering. Dit verslag ligt ter inzage. </text:p>
            <text:p text:style-name="al"/>
            <text:p text:style-name="al">Artikel 53  Geheimhouding</text:p>
            <text:p text:style-name="al">Hetgeen besproken wordt in een besloten vergadering, valt niet van rechtswege onder de geheimhoudingsplicht. Daarvoor is toepassing van de procedure volgens artikel 25 jo artikel 55 jo artikel 86 van de Gemeentewet noodzakelijk.</text:p>
            <text:p text:style-name="al"/>
            <text:p text:style-name="al">Artikel 54  Opheffing geheimhouding</text:p>
            <text:p text:style-name="al">In de aangehaalde artikelen wordt aan de raad de mogelijkheid geboden de geheimhouding van stukken op te heffen; stukken die niet per se aan hem behoeven te zijn overgelegd. </text:p>
            <text:p text:style-name="al">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text:p>
            <text:p text:style-name="al"/>
            <text:p text:style-name="al">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p text:style-name="al">Hoofdstuk 8  Toehoorders en pers</text:p>
            <text:p text:style-name="al"/>
            <text:p text:style-name="al">Artikel 55  Toehoorders en pers</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zegging kan ontzeggen. </text:p>
            <text:p text:style-name="al"/>
            <text:p text:style-name="al">Artikel 56  Geluid- en beeldregistraties</text:p>
            <text:p text:style-name="al">Aangezien de vergaderingen van een de raad in principe openbaar zijn, kunnen radio- en tv-stations geluids- en beeldregistraties maken. Dit is uiteraard niet het geval als het een besloten vergadering betreft</text:p>
            <text:p text:style-name="al"/>
            <text:p text:style-name="al">Artikel 57  Verbod gebruik mobiele telefoons</text:p>
            <text:p text:style-name="al">Dit artikel heeft betrekking op het mobiele telefoon- en dataverkeer. Het mobiele telefoonverkeer werkt verstorend tijdens de vergadering. Dit laat echter onverlet, dat indien zwaarwegende redenen dit noodzakelijk maken, de voorzitter aanwezigen toestemming kan geven zijn mobiele telefoon wel stand-by te laten staan. Bij overige apparaten wordt men geacht het geluid uit te zetten.</text:p>
            <text:p text:style-name="al"/>
            <text:p text:style-name="al"/>
            <text:p text:style-name="al">Hoofdstuk 9  Slotbepalingen</text:p>
            <text:p text:style-name="al"/>
            <text:p text:style-name="al">Artikel 58  Uitleg reglement</text:p>
            <text:p text:style-name="al">Dit artikel behoeft geen toelichting.</text:p>
            <text:p text:style-name="al"/>
            <text:p text:style-name="al">Artikel 59  Inwerkingtreding</text:p>
            <text:p text:style-name="al">Dit artikel behoeft geen toelichting.</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47</meta:user-defined>
    <meta:user-defined meta:name="OVERHEIDop.GmbID/DC.identifier">gmb-2018-254847</meta:user-defined>
    <meta:user-defined meta:name="OVERHEID.TaxonomieBeleidsagenda/OVERHEID.category">Bestuur | Organisatie en beleid</meta:user-defined>
    <meta:user-defined meta:name="OVERHEID.Gemeente/DC.spatial">Hilversum</meta:user-defined>
    <meta:user-defined meta:name="DC.source">N.v.t.;</meta:user-defined>
    <meta:user-defined meta:name="DCTERMS.alternative">Reglement van Orde voor de vergaderingen en andere werkzaamheden van de gemeenteraad van Hilversum’, vastgesteld bij raadsbesluit van 3 februari 2010</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Reglement van Orde|exb-2018-68748</meta:user-defined>
    <meta:user-defined meta:name="OVERHEIDop.versieInformatie"/>
  </office:meta>
</office:document-meta>
</file>