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Wet Geluidhinder/Algemene wet bestuursrecht - Ontwerpbesluit hogere grenswaarden - Realisatie woning perceel Cranenburgsestraat 39 te Groesbeek </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Realisatie woning perceel Cranenburgsestraat 39 te Groesbeek </text:p>
            <text:p text:style-name="tussenkopcur">Gemeente Berg en Dal</text:p>
            <text:p text:style-name="tussenkopcur">De Omgevingsdienst Regio Nijmegen maakt bekend dat een ontwerpbesluit is genomen op grond van de Wet geluidhinder voor het vaststellen van hogere waarden voor de ten hoogste toelaatbare geluidsbelasting ten behoeve van de realisatie van een woning op het perceel Cranenburgsestraat 39 Groesbeek, gemeente Berg en Dal. </text:p>
            <text:p text:style-name="tussenkopcur">Publicatie</text:p>
            <text:p text:style-name="tussenkopcur">Dit ontwerpbesluit wordt gepubliceerd op de website van de gemeente Berg en Dal via: </text:p>
            <text:p text:style-name="tussenkopcur">https://www.officielebekendmakingen.nl/gemeenteblad/op organisatie/gemeente/berg_en_dal</text:p>
            <text:p text:style-name="tussenkopcur">Mogelijkheid van inzien</text:p>
            <text:p text:style-name="tussenkopcur">Het ontwerpbesluit en de bijbehorende stukken liggen gedurende een termijn van zes weken ter inzage. U kunt het ontwerpbesluit en de bijbehorende stukken inzien via de bijlagen bij deze bekendmaking. Daarnaast zijn deze op afspraak in te zien in het gemeentehuis van de gemeente Berg en Dal, Dorpsplein 1 te Groesbeek. Het gemeentehuis is op werkdagen geopend van 9.00u tot 17.00u en op maandagavond van 17.00u tot 19.00u. </text:p>
            <text:p text:style-name="tussenkopcur">De eerste dag van de terinzagelegging is 29 november 2018. </text:p>
            <text:p text:style-name="tussenkopcur">Gelijktijdig met bovengenoemd ontwerpbesluit ligt het ontwerpbestemmingsplan ‘Cranenburgsestraat 39 te Groesbeek’ gedurende zes weken voor iedereen ter inzage. De terinzagelegging van dit ontwerpbestemmingsplan is apart bekendgemaakt via https://www.officielebekendmakingen.nl/. Het plan is digitaal beschikbaar en raadpleegbaar op: http://www.ruimtelijkeplannen.nl/?planidn=NL.IMRO.1945.BpCranenburgsest39-ONW1</text:p>
            <text:p text:style-name="tussenkopcur">Zienswijzen</text:p>
            <text:p text:style-name="tussenkopcur">Tijdens de periode van de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wabo@odrn.nl.</text:p>
            <text:p text:style-name="tussenkopcur">In deze periode kunnen ook zienswijzen mondeling worden ingebracht, dit kan telefonisch of na afspraak met de Omgevingsdienst Regio Nijmegen, telefoon 024 – 751 7700, afdeling juridisch advies ODRN. </text:p>
            <text:p text:style-name="tussenkopcur">Verdere procedure</text:p>
            <text:p text:style-name="tussenkopcur">In het algemeen kunnen uitsluitend belanghebbend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tussenkopcur">Verder kunnen belanghebbenden die nu geen zienswijzen inbrengen, te zijner tijd tegen die onderdelen van het definitieve besluit beroep instellen, die ten opzichte van het ontwerpbesluit gewijzigd worden vastgesteld.</text:p>
            <text:p text:style-name="tussenkopcur">Wilt u meer weten?</text:p>
            <text:p text:style-name="tussenkopcur">Voor algemene vragen kunt u contact opnemen met de Omgevingsdienst Regio Nijmegen, telefoon 024 – 751 7700, afdeling juridisch advies ODRN. </text:p>
            <text:p text:style-name="tussenkopcur">Nijmegen, 28 november 2018 – W.Z18.110044.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484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4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Wet Geluidhinder/Algemene wet bestuursrecht - Ontwerpbesluit hogere grenswaarden - Realisatie woning perceel Cranenburgsestraat 3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42</meta:user-defined>
    <meta:user-defined meta:name="OVERHEIDop.GmbID/DC.identifier">gmb-2018-254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M 39</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Ontwerpbesluit HGW |exb-2018-68744</meta:user-defined>
    <meta:user-defined meta:name="OVERHEIDop.externeBijlage">Akoestisch onderzoek|exb-2018-68745</meta:user-defined>
    <meta:user-defined meta:name="OVERHEID.EPSG28992/DC.spatial">193953 421547</meta:user-defined>
    <meta:user-defined meta:name="OVERHEIDop.versieInformatie"/>
  </office:meta>
</office:document-meta>
</file>