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plaatsen bestaand hekwerk), Leudalweg ong. (Roggelse veld, kadastraal Roggel, sectie G, nrs. 1891, 1897 en 1898)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plaatsen bestaand hekwerk) op het adres Leudalweg ong. (Roggelse veld, kadastraal Roggel, sectie G, nrs. 1891, 1897 en 1898), 6086 AT Neer, ontvangen 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4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plaatsen bestaand hekwerk), Leudalweg ong. (Roggelse veld, kadastraal Roggel, sectie G, nrs. 1891, 1897 en 1898)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41</meta:user-defined>
    <meta:user-defined meta:name="OVERHEIDop.GmbID/DC.identifier">gmb-2018-25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T</meta:user-defined>
    <meta:user-defined meta:name="OVERHEIDop.woonplaats">Neer</meta:user-defined>
    <meta:user-defined meta:name="OVERHEIDop.straatnaam">Leuda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192 363352</meta:user-defined>
    <meta:user-defined meta:name="OVERHEIDop.versieInformatie"/>
  </office:meta>
</office:document-meta>
</file>