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asisregistratie personen gemeen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de Wet basisregistratie personen, de Algemene verordening gegevensbescherming en de Verordening basisregistratie personen gemeente Bunnik;</text:p>
            <text:p text:style-name="al">hebben het volgende besluit genomen:</text:p>
            <text:p text:style-name="al">“Reglement basisregistratie personen gemeente Bunnik”</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Hoofdstuk 1 Algemene bepalingen</text:p>
              <text:p text:style-name="al">Artikel 1 Begripsbepalingen </text:p>
              <text:p text:style-name="al">Artikel 2 Doel van de verbanden, toegang of verstrekking van de Brp-gegevens</text:p>
              <text:p text:style-name="al">Artikel 3 Beheer van de Brp </text:p>
              <text:p text:style-name="al">Hoofdstuk 2 Bepalingen met betrekking tot de Brp</text:p>
              <text:p text:style-name="al">Artikel 4 Verbanden met andere gemeentelijke registraties</text:p>
              <text:p text:style-name="al">Artikel 5 Rechtstreeks toegang tot de Brp</text:p>
              <text:p text:style-name="al">Artikel 6 Verstrekking aan binnengemeentelijke afnemers die geen rechtstreeks toegang hebben en de gegevens die worden verstrekt </text:p>
              <text:p text:style-name="al">Artikel 7 Verstrekkingen onder verantwoordelijkheid van de gemeente</text:p>
              <text:p text:style-name="al">Artikel 8 Telefonische gegevensverstrekkingen aan binnengemeentelijke afnemers</text:p>
              <text:p text:style-name="al">Hoofdstuk 3 Aangehaakte gegevens</text:p>
              <text:p text:style-name="al">Artikel 9 Doel van de aangehaakte gegevens</text:p>
              <text:p text:style-name="al">Artikel 10 Aangehaakte gegevens</text:p>
              <text:p text:style-name="al">Artikel 11 Wijze van verkrijging</text:p>
              <text:p text:style-name="al">Artikel 12 Verbanden, toegang en verstrekkingen</text:p>
              <text:p text:style-name="al">Artikel 13 Verwijdering van gegevens</text:p>
              <text:p text:style-name="al">Artikel 14 Protocolplicht van aangehaakte gegevens</text:p>
              <text:p text:style-name="al">Artikel 15 Rechten van de burger</text:p>
              <text:p text:style-name="al">Hoofdstuk 4 Overige bepalingen</text:p>
              <text:p text:style-name="al">Artikel 16 Beveiliging</text:p>
              <text:p text:style-name="al">Artikel 17 Terugmeldplicht</text:p>
              <text:p text:style-name="al">Artikel 18 Slotbepalingen</text:p>
              <text:p text:style-name="al"/>
              <text:p text:style-name="al">Bijlage 1 </text:p>
              <text:p text:style-name="al">Verbanden met andere gemeentelijke registraties</text:p>
              <text:p text:style-name="al">Bijlage 2</text:p>
              <text:p text:style-name="al">Bijlage 3</text:p>
              <text:p text:style-name="al">Verstrekking aan binnengemeentelijke afnemers die geen rechtstreekse toegang hebben en de gegevens die worden verstrekt</text:p>
              <text:p text:style-name="al">Bijlage 4</text:p>
              <text:p text:style-name="al">Overige verstrekkingen en de gegevens die kunnen worden verstrekt</text:p>
              <text:p text:style-name="al">Bijlage 5 </text:p>
              <text:p text:style-name="al">Overzicht van aangehaakte gegevens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it reglement verstaat onder (in alfabetische volgorde):</text:p>
              <text:list text:style-name="id1-3-2-2-2-2-3">
                <text:list-item text:style-override="id1-3-2-2-2-2-3-1">
                  <text:number>•</text:number>
                  <text:p text:style-name="al">
                  <text:span text:style-name="nadrukcur">aangehaakte</text:span>
                  <text:span text:style-name="nadrukcur">gegevens</text:span>: de in de Brp opgenomen gegevens die niet behoren tot de persoonslijst of de verwijsgegevens, over één persoon in de Brp;</text:p>
                </text:list-item>
                <text:list-item text:style-override="id1-3-2-2-2-2-3-2">
                  <text:number>•</text:number>
                  <text:p text:style-name="al">
                  <text:span text:style-name="nadrukcur">afnemer</text:span>: bestuursorgaan als bedoeld in artikel 1:1, eerste lid van de Algemene wet bestuursrecht;</text:p>
                </text:list-item>
                <text:list-item text:style-override="id1-3-2-2-2-2-3-3">
                  <text:number>•</text:number>
                  <text:p text:style-name="al">
                  <text:span text:style-name="nadrukcur">algemene</text:span>
                  <text:span text:style-name="nadrukcur">gegevens</text:span>: het geheel van gegevens als bedoeld in artikel 2.7, eerste lid onder a van de Wet Brp;</text:p>
                </text:list-item>
                <text:list-item text:style-override="id1-3-2-2-2-2-3-4">
                  <text:number>•</text:number>
                  <text:p text:style-name="al">
                  <text:span text:style-name="nadrukcur">Algemene verordening gegevensbescherming</text:span>: de verordening van het Europees parlement en de raad van 27 april 2016, 2016/679 betreffende de bescherming van persoonsgegevens</text:p>
                </text:list-item>
                <text:list-item text:style-override="id1-3-2-2-2-2-3-5">
                  <text:number>•</text:number>
                  <text:p text:style-name="al">
                  <text:span text:style-name="nadrukcur">authentieke gegevens</text:span>: het geheel van gegevens als bedoeld in artikel 1.6 van de Wet Brp en benoemd in artikel 2 Besluit Brp en vermeld in bijlage 1 Besluit Brp;</text:p>
                </text:list-item>
                <text:list-item text:style-override="id1-3-2-2-2-2-3-6">
                  <text:number>•</text:number>
                  <text:p text:style-name="al">
                  <text:span text:style-name="nadrukcur">autorisatie</text:span>: het verlenen van (rechtstreekse) toegang tot de Brp-gegevens;</text:p>
                </text:list-item>
                <text:list-item text:style-override="id1-3-2-2-2-2-3-7">
                  <text:number>•</text:number>
                  <text:p text:style-name="al">
                  <text:span text:style-name="nadrukcur">beheerder</text:span>: de functionaris die onder verantwoordelijkheid van de verantwoordelijke belast is met de dagelijkse zorg voor de Brp;</text:p>
                </text:list-item>
                <text:list-item text:style-override="id1-3-2-2-2-2-3-8">
                  <text:number>•</text:number>
                  <text:p text:style-name="al">
                  <text:span text:style-name="nadrukcur">binnengemeentelijke</text:span>
                  <text:span text:style-name="nadrukcur">afnemer</text:span>: elke afnemer die een orgaan is van de gemeente. Hieronder valt tevens te verstaan door de verantwoordelijke aangewezen instanties die taken uitoefenen die door het gemeentebestuur zijn opgelegd en/of belast zijn met de uitvoering van publiekrechtelijke taken;</text:p>
                </text:list-item>
                <text:list-item text:style-override="id1-3-2-2-2-2-3-9">
                  <text:number>•</text:number>
                  <text:p text:style-name="al">
                  <text:span text:style-name="nadrukcur">Wet</text:span>
                  <text:span text:style-name="nadrukcur">Brp</text:span>: de Wet basisregistratie personen;</text:p>
                </text:list-item>
                <text:list-item text:style-override="id1-3-2-2-2-2-3-10">
                  <text:number>•</text:number>
                  <text:p text:style-name="al">
                  <text:span text:style-name="nadrukcur">derde</text:span>: elke andere persoon, instelling of rechtspersoon dan een afnemer en de ingeschrevene;</text:p>
                </text:list-item>
                <text:list-item text:style-override="id1-3-2-2-2-2-3-11">
                  <text:number>•</text:number>
                  <text:p text:style-name="al">
                  <text:span text:style-name="nadrukcur">Brp</text:span>: de basisregistratie personen;</text:p>
                </text:list-item>
                <text:list-item text:style-override="id1-3-2-2-2-2-3-12">
                  <text:number>•</text:number>
                  <text:p text:style-name="al">
                  <text:span text:style-name="nadrukcur">ingeschrevene</text:span>: degene ten aanzien van wie een persoonslijst als bedoeld in artikel 1.1 van de Wet Brp in de Brp van de gemeente is opgenomen;</text:p>
                </text:list-item>
                <text:list-item text:style-override="id1-3-2-2-2-2-3-13">
                  <text:number>•</text:number>
                  <text:p text:style-name="al">
                  <text:span text:style-name="nadrukcur">persoonslijst</text:span>: het geheel van gegevens als bedoeld in artikel 2.7, eerste lid, van de Wet Brp, over één persoon in de Brp;</text:p>
                </text:list-item>
                <text:list-item text:style-override="id1-3-2-2-2-2-3-14">
                  <text:number>•</text:number>
                  <text:p text:style-name="al">
                  <text:span text:style-name="nadrukcur">verantwoordelijke</text:span>: het college van burgemeester en wethouders;</text:p>
                </text:list-item>
                <text:list-item text:style-override="id1-3-2-2-2-2-3-15">
                  <text:number>•</text:number>
                  <text:p text:style-name="al">
                  <text:span text:style-name="nadrukcur">verordening</text:span>
                  <text:span text:style-name="nadrukcur">Brp</text:span>: de verordening basisregistratie personen;</text:p>
                </text:list-item>
              </text:list>
            </text:section>
            <text:section text:name="artikel_id1-3-2-2-2-3" text:style-name="artikel">
              <text:p text:style-name="artikel_kop_titel"><text:span text:style-name="artikel_kop_label">Artikel</text:span> <text:span text:style-name="artikel_kop_nr">2</text:span> Doel van de verbanden, toegang of verstrekking van de Brp-gegevens</text:p>
              <text:p text:style-name="al">Binnengemeentelijke afnemers krijgen toegang tot de Brp, dan wel de beschikbare gegevens in de Brp worden verstrekt, voor de vervulling van hun taak.</text:p>
              <text:p text:style-name="al">De toegang dan wel de verstrekking wordt door de verantwoordelijke vastgelegd in een convenant of overeenkomst.</text:p>
            </text:section>
            <text:section text:name="artikel_id1-3-2-2-2-4" text:style-name="artikel">
              <text:p text:style-name="artikel_kop_titel"><text:span text:style-name="artikel_kop_label">Artikel</text:span> <text:span text:style-name="artikel_kop_nr">3</text:span> Beheer van de Brp </text:p>
              <text:p text:style-name="al">Beheerder van de Brp is het hoofd van de afdeling Dienstverlening.</text:p>
              <text:p text:style-name="al">De beheerder geeft invulling aan het onder artikel 2 bedoelde convenant of overeenkomst.</text:p>
            </text:section>
            <text:p text:style-name="hoofdstuk_bottom"/>
          </text:section>
          <text:section text:name="hoofdstuk_id1-3-2-2-3" text:style-name="hoofdstuk">
            <text:p text:style-name="hoofdstuk_kop"><text:span text:style-name="label">Hoofdstuk</text:span> <text:span text:style-name="nr">2</text:span> Bepalingen met betrekking tot de Brp</text:p>
            <text:section text:name="artikel_id1-3-2-2-3-2" text:style-name="artikel">
              <text:p text:style-name="artikel_kop_titel"><text:span text:style-name="artikel_kop_label">Artikel</text:span> <text:span text:style-name="artikel_kop_nr">4</text:span> Verbanden met andere gemeentelijke registraties</text:p>
              <text:p text:style-name="al">Op grond van artikel 3.8 van de Wet Brp, met het oog op het met elkaar in verband brengen van verwerkingen van persoonsgegevens, worden aan de in Bijlage 1 bij dit reglement vermelde afdelingen, de in de tabel aangegeven gegevens verstrekt, ten behoeve van het actualiseren van de door hen beheerde administraties.</text:p>
            </text:section>
            <text:section text:name="artikel_id1-3-2-2-3-3" text:style-name="artikel">
              <text:p text:style-name="artikel_kop_titel"><text:span text:style-name="artikel_kop_label">Artikel</text:span> <text:span text:style-name="artikel_kop_nr">5</text:span> Rechtstreeks toegang tot de Brp</text:p>
              <text:p text:style-name="al">Rechtstreekse toegang tot de Brp hebben:</text:p>
              <text:p text:style-name="al">de beheerder;</text:p>
              <text:p text:style-name="al">de door de beheerder aangewezen ambtenaren die werkzaam zijn op de afdeling Dienstverlening;</text:p>
              <text:p text:style-name="al">met inachtneming van artikel 3.5 Wet Brp wordt aan de in Bijlage 2 bij dit reglement vermelde binnengemeentelijke afnemers een autorisatie verleend, voor de in de tabel aangegeven gegevens, ten behoeve van de uitvoering van de aan hen opgedragen taken.</text:p>
            </text:section>
            <text:section text:name="artikel_id1-3-2-2-3-4" text:style-name="artikel">
              <text:p text:style-name="artikel_kop_titel"><text:span text:style-name="artikel_kop_label">Artikel</text:span> <text:span text:style-name="artikel_kop_nr">6</text:span> Verstrekking aan binnengemeentelijke afnemers die geen rechtstreekse toegang hebben en de gegevens die worden verstrekt</text:p>
              <text:p text:style-name="al">Met inachtneming van artikel 3.5 Wet Brp worden aan de in Bijlage 3 bij dit reglement vermelde binnengemeentelijke afnemers de in de tabel aangegeven gegevens systematisch verstrekt, ten behoeve van de uitvoering van de aan hen opgedragen taken.</text:p>
              <text:p text:style-name="al">De verantwoordelijke kan besluiten aan andere afnemers systematisch gegevens te verstrekken.</text:p>
              <text:p text:style-name="al">In het besluit worden tenminste de volgende punten schriftelijk vastgelegd:</text:p>
              <text:list text:style-name="id1-3-2-2-3-4-5">
                <text:list-item text:style-override="id1-3-2-2-3-4-5-1">
                  <text:number>•</text:number>
                  <text:p text:style-name="al">het doel waarvoor de gegevens uit de basisadministratie nodig zijn;</text:p>
                </text:list-item>
                <text:list-item text:style-override="id1-3-2-2-3-4-5-2">
                  <text:number>•</text:number>
                  <text:p text:style-name="al">de op deze registraties betrekking hebbende wettelijke regelingen en privacyreglementen;</text:p>
                </text:list-item>
                <text:list-item text:style-override="id1-3-2-2-3-4-5-3">
                  <text:number>•</text:number>
                  <text:p text:style-name="al">een limitatieve en exacte opsomming van de benodigde gegevens.</text:p>
                </text:list-item>
              </text:list>
            </text:section>
            <text:section text:name="artikel_id1-3-2-2-3-5" text:style-name="artikel">
              <text:p text:style-name="artikel_kop_titel"><text:span text:style-name="artikel_kop_label">Artikel</text:span> <text:span text:style-name="artikel_kop_nr">7</text:span> Verstrekkingen onder verantwoordelijkheid van de gemeente</text:p>
              <text:p text:style-name="al">Met inachtneming van artikel 3.9 Wet Brp kunnen, in andere gevallen dan bedoeld in artikel 3.3 en 3.6 Wet Brp, aan de in Bijlage 4 bij dit reglement vermelde instanties de gegevens, zoals vermeldt in artikel 3.9, lid 4, van de Wet Brp op verzoek aan de in bijlage 4 vermelde instanties worden verstrekt voor zover de persoonlijke levenssfeer daardoor niet onevenredig wordt geschaad, voor zover deze noodzakelijk is voor de behartiging van het gerechtvaardigde belang van de derde en het belang of de fundamentele rechten en vrijheden van de ingeschrevene niet aan de verstrekking in de weg staan.</text:p>
              <text:p text:style-name="al">De beheerder kan van de verzoeker verlangen dat deze zich in persoon bij hem vervoegt, ter vaststelling van de identiteit van de verzoeker.</text:p>
            </text:section>
            <text:section text:name="artikel_id1-3-2-2-3-6" text:style-name="artikel">
              <text:p text:style-name="artikel_kop_titel"><text:span text:style-name="artikel_kop_label">Artikel</text:span> <text:span text:style-name="artikel_kop_nr">8</text:span> Telefonische gegevensverstrekkingen aan binnengemeentelijke afnemers</text:p>
              <text:p text:style-name="al">Aan binnengemeentelijke afnemers kunnen op telefonisch verzoek slechts incidenteel in aantoonbaar spoedeisende gevallen gegevens worden verstrekt indien:</text:p>
              <text:p text:style-name="al">buiten twijfel is dat het verzoek afkomstig is van een daartoe bevoegde persoon binnen de organisatie. Een en ander op basis van vooraf nadrukkelijk gemaakte afspraken en aan met name genoemde personen en:</text:p>
              <text:p text:style-name="al">de gegevens nodig zijn voor vervulling van de taken van de binnengemeentelijke afnemer en niet op een minder ingrijpende manier aan gegevens kan worden gekomen.</text:p>
            </text:section>
            <text:p text:style-name="hoofdstuk_bottom"/>
          </text:section>
          <text:section text:name="hoofdstuk_id1-3-2-2-4" text:style-name="hoofdstuk">
            <text:p text:style-name="hoofdstuk_kop"><text:span text:style-name="label">Hoofdstuk</text:span> <text:span text:style-name="nr">3</text:span> Aangehaakte gegevens</text:p>
            <text:section text:name="artikel_id1-3-2-2-4-2" text:style-name="artikel">
              <text:p text:style-name="artikel_kop_titel"><text:span text:style-name="artikel_kop_label">Artikel</text:span> <text:span text:style-name="artikel_kop_nr">9</text:span> Doel van de aangehaakte gegevens</text:p>
              <text:p text:style-name="al">De Brp heeft voor wat betreft de aangehaakte gegevens tot doel:</text:p>
              <text:p text:style-name="al">informatie te leveren aan de afdeling Dienstverlening ter uitvoering van activiteiten, verband houdende met de taken die bij deze dienst moeten worden uitgevoerd;</text:p>
              <text:p text:style-name="al">de binnengemeentelijke afnemers te voorzien van gegevens, voor zover deze gegevens noodzakelijk zijn voor de vervulling van taken van die afnemers;</text:p>
              <text:p text:style-name="al">een ingeschrevene van hem betreffende gegevens te voorzien;</text:p>
              <text:p text:style-name="al">statistische informatie te leveren.</text:p>
            </text:section>
            <text:section text:name="artikel_id1-3-2-2-4-3" text:style-name="artikel">
              <text:p text:style-name="artikel_kop_titel"><text:span text:style-name="artikel_kop_label">Artikel</text:span> <text:span text:style-name="artikel_kop_nr">10</text:span> Aangehaakte gegevens</text:p>
              <text:list text:style-name="id1-3-2-2-4-3-2">
                <text:list-item text:style-override="id1-3-2-2-4-3-2-1">
                  <text:number>1.</text:number>
                  <text:p text:style-name="al">Van ingeschrevenen kunnen in de Brp de in Bijlage 5 bij dit reglement genoemde aangehaakte gegevens opgenomen zijn.</text:p>
                </text:list-item>
                <text:list-item text:style-override="id1-3-2-2-4-3-2-2">
                  <text:number>2.</text:number>
                  <text:p text:style-name="al">De verantwoordelijke kan besluiten de aangehaakte gegevens uit te breiden dan wel in te krimpen.</text:p>
                </text:list-item>
              </text:list>
            </text:section>
            <text:section text:name="artikel_id1-3-2-2-4-4" text:style-name="artikel">
              <text:p text:style-name="artikel_kop_titel"><text:span text:style-name="artikel_kop_label">Artikel</text:span> <text:span text:style-name="artikel_kop_nr">11</text:span> Wijze van verkrijging</text:p>
              <text:p text:style-name="al">Aangehaakte gegevens in de Brp worden verkregen door opgave van de ingezetene, door het geautomatiseerde systeem gegenereerde gegevens, door ambtenaren Dienstverlening in het kader van de uitvoering van wettelijke bepalingen en van afnemers en derden.</text:p>
            </text:section>
            <text:section text:name="artikel_id1-3-2-2-4-5" text:style-name="artikel">
              <text:p text:style-name="artikel_kop_titel"><text:span text:style-name="artikel_kop_label">Artikel</text:span> <text:span text:style-name="artikel_kop_nr">12</text:span> Verbanden, toegang en verstrekkingen</text:p>
              <text:p text:style-name="al">Aan binnengemeentelijke afnemers, ten aanzien van wie dit reglement voorziet in verbanden (artikel 4), toegang (artikel 5) en verstrekkingen (artikel 6), kan toegang tot de aangehaakte gegevens worden verleend, mits deze noodzakelijk zijn ter uitvoering van hun taken of bevoegdheden.</text:p>
            </text:section>
            <text:section text:name="artikel_id1-3-2-2-4-6" text:style-name="artikel">
              <text:p text:style-name="artikel_kop_titel"><text:span text:style-name="artikel_kop_label">Artikel</text:span> <text:span text:style-name="artikel_kop_nr">13</text:span> Verwijdering van gegevens </text:p>
              <text:p text:style-name="al">Aangehaakte gegevens worden door de beheerder uit de bevolkingsadministratie verwijderd na een daartoe strekkend besluit van de verantwoordelijke. De beheerder verwijdert deze gegevens binnen één jaar nadat het besluit is genomen.</text:p>
            </text:section>
            <text:section text:name="artikel_id1-3-2-2-4-7" text:style-name="artikel">
              <text:p text:style-name="artikel_kop_titel"><text:span text:style-name="artikel_kop_label">Artikel</text:span> <text:span text:style-name="artikel_kop_nr">14</text:span> Protocolplicht van aangehaakte gegevens </text:p>
              <text:p text:style-name="al">De beheerder houdt het verstrekken van aangehaakte gegevens als bedoeld in artikel 12, aan binnengemeentelijk afnemers als bedoeld in artikel 6, gedurende het jaar volgend op de verstrekking bij, voor zover aannemelijk is dat het achterwege laten daarvan het belang van de betrokken persoon onevenredig schaadt.</text:p>
            </text:section>
            <text:section text:name="artikel_id1-3-2-2-4-8" text:style-name="artikel">
              <text:p text:style-name="artikel_kop_titel"><text:span text:style-name="artikel_kop_label">Artikel</text:span> <text:span text:style-name="artikel_kop_nr">15</text:span> Rechten van de burger </text:p>
              <text:p text:style-name="al">Op de aangehaakte gegevens zijn alle rechten van de burger, genoemd in de Algemene verordening gegevensbescherming, van toepassing.</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6</text:span> Beveiliging</text:p>
              <text:p text:style-name="al">De beheerder treft technische en organisatorische maatregelen ter beveiliging van de gegevens als vermeld in het beveiligingshandboek Brp van de gemeente Bunnik.</text:p>
            </text:section>
            <text:section text:name="artikel_id1-3-2-2-5-3" text:style-name="artikel">
              <text:p text:style-name="artikel_kop_titel"><text:span text:style-name="artikel_kop_label">Artikel</text:span> <text:span text:style-name="artikel_kop_nr">17</text:span> Terugmeldplicht</text:p>
              <text:p text:style-name="al">De binnengemeentelijke afnemers van gegevens uit de Brp zijn verplicht de verschillen met de vastgelegde persoonsgegevens in de eigen administratie, waarvan aannemelijk is dat deze in de Brp opgenomen moeten worden, schriftelijk te melden aan de beheerder.</text:p>
              <text:p text:style-name="al">De verantwoordelijke regelt de wijze waarop de mededelingen moeten worden gedaan.</text:p>
              <text:p text:style-name="al">De verantwoordelijke regelt de wijze waarop de kennisgeving aan de binnengemeentelijke afnemer naar aanleiding van een terugmelding wordt gedaan, met inachtneming van het bepaalde in artikel 2.34 Wet Brp en de artikelen 27 en 28 Besluit Brp.</text:p>
            </text:section>
            <text:section text:name="artikel_id1-3-2-2-5-4" text:style-name="artikel">
              <text:p text:style-name="artikel_kop_titel"><text:span text:style-name="artikel_kop_label">Artikel</text:span> <text:span text:style-name="artikel_kop_nr">18</text:span> Slotbepalingen</text:p>
              <text:p text:style-name="al">Dit besluit is vastgesteld op 6 november 2018.</text:p>
              <text:p text:style-name="al">Dit besluit treedt in werking op de eerste dag na bekendmaking. </text:p>
              <text:p text:style-name="al">Het Reglement basisregistratie personen, vastgesteld op 23 september 2014 wordt ingetrokken.</text:p>
              <text:p text:style-name="al">De citeertitel van dit besluit is “Reglement basisregistratie personen gemeente Bunnik”. </text:p>
              <text:p text:style-name="al">De beheerder is bevoegd om wijzigingen in de bijlagen van dit reglement aan te brengen.</text:p>
              <text:p text:style-name="al"/>
            </text:section>
            <text:p text:style-name="hoofdstuk_bottom"/>
          </text:section>
        </text:section>
        <text:section text:name="regeling-sluiting_id1-3-2-3" text:style-name="regeling-sluiting">
          <text:section text:name="ondertekening_id1-3-2-3-1">
            <text:p><text:span text:style-name="functie">Aldus besloten op 6 november 2018</text:span></text:p>
            <text:p><text:span text:style-name="functie"/></text:p>
            <text:p><text:span text:style-name="functie">De secretaris, De burgemeester</text:span></text:p>
            <text:p><text:span text:style-name="functie"/></text:p>
            <text:p><text:span text:style-name="functie"/></text:p>
            <text:p><text:span text:style-name="functie">dhr. G. Veenhof dhr. R. van Schel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8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 gemeente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40</meta:user-defined>
    <meta:user-defined meta:name="OVERHEIDop.GmbID/DC.identifier">gmb-2018-254840</meta:user-defined>
    <meta:user-defined meta:name="OVERHEID.TaxonomieBeleidsagenda/OVERHEID.category">Bestuur | Organisatie en beleid</meta:user-defined>
    <meta:user-defined meta:name="OVERHEID.Gemeente/DC.spatial">Bunnik</meta:user-defined>
    <meta:user-defined meta:name="DC.source">;https://wetten.overheid.nl/BWBR0034327/2018-05-23</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11-29</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op.betreftRegeling">CVDR614825_1</meta:user-defined>
    <meta:user-defined meta:name="OVERHEIDop.externeBijlage">bijlage toelichting reglement BRP|exb-2018-68738</meta:user-defined>
    <meta:user-defined meta:name="OVERHEIDop.externeBijlage">bijlage 1 Reglement Basisregistratie personen|exb-2018-68739</meta:user-defined>
    <meta:user-defined meta:name="OVERHEIDop.externeBijlage">bijlage 2 Reglement Basisregistratie personen|exb-2018-68740</meta:user-defined>
    <meta:user-defined meta:name="OVERHEIDop.externeBijlage">bijlage 3 Reglement Basisregistratie personen|exb-2018-68741</meta:user-defined>
    <meta:user-defined meta:name="OVERHEIDop.externeBijlage">bijlage 4 Reglement Basisregistratie personen|exb-2018-68742</meta:user-defined>
    <meta:user-defined meta:name="OVERHEIDop.externeBijlage">bijlage 5 Reglement Basisregistratie personen|exb-2018-68743</meta:user-defined>
    <meta:user-defined meta:name="OVERHEIDop.versieInformatie"/>
  </office:meta>
</office:document-meta>
</file>