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ambtshalve wijziging adresgegevens - 7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afdeling Burgerzaken leverde geen resultaat op. Het college van burgemeester en wethouders van de gemeente Bernheze is van plan het bijhouden van deze persoonsgegevens van de volgende personen ambtshalve te beëindigen. Dit kan voor onderstaande personen grote persoonlijke en/of financiële gevolgen hebben. Het formele besluit tot uitschrijving wordt gepubliceerd op de gemeentepagina’s in deze krant en op www.officielebekendmakingen.nl.</text:p>
            <text:p text:style-name="common-al">
            <text:span text:style-name="nadrukvet">Geslachtsnaam en voorletters Geboortedatum</text:span>
          </text:p>
            <text:p text:style-name="common-al">K.M. Ulbrich 08-12-1984</text:p>
            <text:p text:style-name="common-al">H. Ulbrich 16-03-2017</text:p>
            <text:p text:style-name="common-al">A. Ulbrich 16-03-2017</text:p>
            <text:p text:style-name="common-al">F. Dragu           04-04-1974</text:p>
            <text:p text:style-name="last-al">
            <text:span text:style-name="nadrukvet">Informatie: </text:span>Heeft u informatie over de feitelijke verblijfplaats van deze personen of heeft u vragen, neem dan contact op met het afdeling Burgerzaken van de gemeente Bernheze, telefoon 14 0412 of via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februar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4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oornemen ambtshalve wijziging adresgegevens -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84</meta:user-defined>
    <meta:user-defined meta:name="OVERHEIDop.GmbID/DC.identifier">gmb-2018-25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