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 Subsidieregeling Wonen en Voorzieningen 2018, artikel 5.1 en bijlage 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et besluit om van 1 juni 2017 om SKVS de Pauw een substantiële bijdrage aan het Ombuigingsplan 2016-2019 te laten leveren;</text:p>
            <text:p text:style-name="al"/>
            <text:p text:style-name="al">gelet op het besluit van 6 november 2018 2018 met betrekking tot de wijze van invulling van de taakstelling voor SKVS de Pauw en de wenselijkheid om meer inzicht te verwerven in de herkomst (woongemeente) van de deelnemers;</text:p>
            <text:p text:style-name="al"/>
            <text:p text:style-name="al">mede gelet op de daaruit voortvloeiende noodzaak om de Subsidieregeling Wonen en Voorzieningen Stadskanaal 2018 aan te passen;</text:p>
            <text:p text:style-name="al"/>
            <text:p text:style-name="al">b e s l u i t :</text:p>
            <text:p text:style-name="al"/>
            <text:p text:style-name="al">de Subsidieregeling Wonen en Voorzieningen 2018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nderdeel I wijziging Artikel 5.1 Kunstzinnige, muzikale en culturele vorming</text:p>
            <text:p text:style-name="al">door aan de tekst bij artikel 5.1 lid 9 toe te voegen:</text:p>
            <text:p text:style-name="al">9e. het aantal unieke deelnemers per woongemeente</text:p>
            <text:p text:style-name="al"/>
          </text:section>
          <text:section text:name="artikel_id1-3-2-2-3" text:style-name="artikel">
            <text:p text:style-name="artikel_kop_titel"><text:span text:style-name="artikel_kop_label"/> <text:span text:style-name="artikel_kop_nr"/> Onderdeel II wijziging Bijlage 1 </text:p>
            <text:p text:style-name="al">In de subsidieverdeling Kunst, kunst muziek en cultuur het subsidiebedrag voor SKVS de Pauw te verlagen naar € 34.000,00 (exclusief indexering)</text:p>
            <text:p text:style-name="al"/>
          </text:section>
          <text:section text:name="artikel_id1-3-2-2-4" text:style-name="artikel">
            <text:p text:style-name="artikel_kop_titel"><text:span text:style-name="artikel_kop_label"/> <text:span text:style-name="artikel_kop_nr"/> Onderdeel III Inwerkingtreding van de wijziging</text:p>
            <text:p text:style-name="al">dit besluit treedt in werking op 1 januari 2019</text:p>
            <text:p text:style-name="al"/>
          </text:section>
        </text:section>
        <text:section text:name="regeling-sluiting_id1-3-2-3" text:style-name="regeling-sluiting">
          <text:section text:name="ondertekening_id1-3-2-3-1">
            <text:p><text:span text:style-name="functie">Aldus vastgesteld in de vergadering van 6 november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8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Subsidieregeling Wonen en Voorzieningen 2018, artikel 5.1 en bijlag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39</meta:user-defined>
    <meta:user-defined meta:name="OVERHEIDop.GmbID/DC.identifier">gmb-2018-254839</meta:user-defined>
    <meta:user-defined meta:name="OVERHEID.TaxonomieBeleidsagenda/OVERHEID.category">Bestuur | Organisatie en beleid</meta:user-defined>
    <meta:user-defined meta:name="OVERHEID.Gemeente/DC.spatial">Stadskanaal</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Wonen en Voorzieningen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9209_2</meta:user-defined>
    <meta:user-defined meta:name="OVERHEIDop.versieInformatie"/>
  </office:meta>
</office:document-meta>
</file>