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indjaarsevenementen Vergulde Vos" van 28 t/m 30 december 2018, op het terras Koppoellaan 22 te Rijpwetering, A2018/139</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18</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83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3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3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Eindjaarsevenementen Vergulde Vos" van 28 t/m 30 december 2018, op het terras Koppoellaan 22 te Rijpwetering, A2018/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34</meta:user-defined>
    <meta:user-defined meta:name="OVERHEIDop.GmbID/DC.identifier">gmb-2018-254834</meta:user-defined>
    <meta:user-defined meta:name="OVERHEID.TaxonomieBeleidsagenda/OVERHEID.category">Cultuur en recreatie | Organisatie en beleid</meta:user-defined>
    <meta:user-defined meta:name="OVERHEIDop.referentienummer">A2018/13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B 22</meta:user-defined>
    <meta:user-defined meta:name="OVERHEIDop.woonplaats">Rijpwetering</meta:user-defined>
    <meta:user-defined meta:name="OVERHEIDop.straatnaam">Koppoe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50 467835</meta:user-defined>
    <meta:user-defined meta:name="OVERHEIDop.versieInformatie"/>
  </office:meta>
</office:document-meta>
</file>