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incidentele festiviteit,  Mark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last-al">- Café Den Witte Hemel,  Markt 1A in Geertruidenberg. De festiviteiten vinden plaats op 7 december en 26 december 2018 om 20.0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83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incidentele festiviteit,  Mark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30</meta:user-defined>
    <meta:user-defined meta:name="OVERHEIDop.GmbID/DC.identifier">gmb-2018-254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1a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64 412611</meta:user-defined>
    <meta:user-defined meta:name="OVERHEIDop.versieInformatie"/>
  </office:meta>
</office:document-meta>
</file>