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bouwing Hotel-Restaurant De Abdij de Refter), Kerkpad 5, 6085 BA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bouwing Hotel-Restaurant De Abdij de Refter) op het adres Kerkpad 5, 6085 BA Horn, ontvangen 9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829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2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829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bouwing Hotel-Restaurant De Abdij de Refter), Kerkpad 5, 6085 BA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829</meta:user-defined>
    <meta:user-defined meta:name="OVERHEIDop.GmbID/DC.identifier">gmb-2018-254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BA 5</meta:user-defined>
    <meta:user-defined meta:name="OVERHEIDop.woonplaats">Horn</meta:user-defined>
    <meta:user-defined meta:name="OVERHEIDop.straatnaam">Kerkpa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238 357715</meta:user-defined>
    <meta:user-defined meta:name="OVERHEIDop.versieInformatie"/>
  </office:meta>
</office:document-meta>
</file>