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 van Heemstraweg 8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wijzigen van het gebruik van een deel van het tuincentrum voor de vestiging van een kringloopwinkel</text:p>
            <text:p text:style-name="tussenkopcur">Locatie : van Heemstraweg 82 te Beuningen</text:p>
            <text:p text:style-name="tussenkopcur">Datum besluit : 26-11-2018</text:p>
            <text:p text:style-name="tussenkopcur">Datum verzending : 26-11-2018</text:p>
            <text:p text:style-name="tussenkopcur">Zaaknummer ODRN: W.Z18.10850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48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 van Heemstraweg 8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28</meta:user-defined>
    <meta:user-defined meta:name="OVERHEIDop.GmbID/DC.identifier">gmb-2018-254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G 82</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37 430976</meta:user-defined>
    <meta:user-defined meta:name="OVERHEIDop.versieInformatie"/>
  </office:meta>
</office:document-meta>
</file>