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incidentele festiviteit,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last-al">- Smaakwater, Kartuizerstraat 12 in Raamsdonksveer. De festiviteit vindt plaats op 15 december 2018 om 20.3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8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incidentele festiviteit,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27</meta:user-defined>
    <meta:user-defined meta:name="OVERHEIDop.GmbID/DC.identifier">gmb-2018-254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 12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