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14, 1441BC Purmerend</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op locatie Hoogstraat 14, 1441BC Purmerend. De aanvraag is geregistreerd onder zaaknummer Z2018-0972. De aanvraag betreft:</text:p>
            <text:list text:style-name="id1-3-2-1-1-2">
              <text:list-item text:style-override="id1-3-2-1-1-2-1">
                <text:number>•</text:number>
                <text:p text:style-name="al">het vervangen van de bestaande lichtreclame aan de gevel van een winkel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8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14, 1441BC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25</meta:user-defined>
    <meta:user-defined meta:name="OVERHEIDop.GmbID/DC.identifier">gmb-2018-25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BC 1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02.74 502489.5</meta:user-defined>
    <meta:user-defined meta:name="OVERHEIDop.versieInformatie"/>
  </office:meta>
</office:document-meta>
</file>