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IJsendijkstraat 209, 1442CL Purmerend</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op locatie Van IJsendijkstraat 209, 1442CL Purmerend. De aanvraag is geregistreerd onder zaaknummer Z2018-0971. De aanvraag betreft:</text:p>
            <text:list text:style-name="id1-3-2-1-1-2">
              <text:list-item text:style-override="id1-3-2-1-1-2-1">
                <text:number>•</text:number>
                <text:p text:style-name="al">het plaatsen van een dakkapel op het voor- en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4823</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3</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823</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IJsendijkstraat 209, 1442CL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823</meta:user-defined>
    <meta:user-defined meta:name="OVERHEIDop.GmbID/DC.identifier">gmb-2018-254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CL 209</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544.56 502966.52</meta:user-defined>
    <meta:user-defined meta:name="OVERHEIDop.versieInformatie"/>
  </office:meta>
</office:document-meta>
</file>