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register behorend bij he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eigen bevoegdheden betreft; </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alle medewerkers machtiging te verlenen voor het verstrekken van schriftelijke informatie van feitelijke aard aan derden, voor zover deze informatie het werkterrein van de betreffende afdeling betreft. Dit is een nieuwe machtiging die wordt toegevoegd aan de lijsten van alle afdelingen onder respectievelijk de nummers: 2.2.1.1, 3.2.1.1, 4.2.1.1, 5.2.1.1, 6.2.1.1 en 7.2.1.1;</text:p>
              </text:list-item>
              <text:list-item text:style-override="id1-3-2-2-1-2-2">
                <text:number>2.</text:number>
                <text:p text:style-name="al">aan de functie beleidsuitvoering IV van de afdeling Publieke Dienstverlening mandaat te verlenen tot het aanvragen van inlichtingen voor wat betreft verlening van een vergunning op grond van art. 3 Drank- en Horecawet;</text:p>
                <text:p text:style-name="al">Dit mandaat wordt in het register behorend bij het ‘Algemeen mandaatbesluit gemeente Hulst’ toegevoegd aan artikel 6.16.1 van de afdeling Publieke Dienstverlening;</text:p>
              </text:list-item>
              <text:list-item text:style-override="id1-3-2-2-1-2-3">
                <text:number>3.</text:number>
                <text:p text:style-name="al">ter uitvoering van de Wet basisregistratie grootschalige topografie (hierna: Wet BGT)de hierna volgende mandaten te verlenen aan de functies Ontwerp &amp; voorbereiding IV en V van de afdeling Realisatie &amp; Beheer:</text:p>
                <text:list text:style-name="id1-3-2-2-1-2-3-3">
                  <text:list-item text:style-override="id1-3-2-2-1-2-3-3-1">
                    <text:number>-</text:number>
                    <text:p text:style-name="al">(art. 11 Wet BGT) het zorgdragen voor het bijhouden van de geografische gegevens in de BGT door het langs elektronische weg leveren aan het Kadaster van de gegevens, bedoeld in de art. 7, lid 2 en 3, en 8 Wet BGT, volgens de systeembeschrijving zoals bedoeld in artikelen 15, lid 2, en artikel 20 Wet BGT.</text:p>
                  </text:list-item>
                  <text:list-item text:style-override="id1-3-2-2-1-2-3-3-2">
                    <text:number>-</text:number>
                    <text:p text:style-name="al">(art. 12 Wet BGT) 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ext:list-item>
                  <text:list-item text:style-override="id1-3-2-2-1-2-3-3-3">
                    <text:number>-</text:number>
                    <text:p text:style-name="al">(art. 13 Wet BGT) het voldoen aan de kwaliteitseisen, gesteld in de catalogus als bedoeld in artikel 4 van de Wet BGT, bij het leveren van een geografisch gegeven als bedoeld in art. 11 van de Wet BGT.</text:p>
                  </text:list-item>
                  <text:list-item text:style-override="id1-3-2-2-1-2-3-3-4">
                    <text:number>-</text:number>
                    <text:p text:style-name="al">(art. 14 Wet BGT) het zorgdragen dat een in de BGT weergegeven geografisch object in overeenstemming is met de fysieke werkelijkheid, binnen de regels ten aanzien van actualiteit die daarover in de catalogus als bedoeld in art. 4 Wet BGT worden gesteld</text:p>
                  </text:list-item>
                  <text:list-item text:style-override="id1-3-2-2-1-2-3-3-5">
                    <text:number>-</text:number>
                    <text:p text:style-name="al">(art. 27 lid 1, 2, 4 en 5 en art. 28 lid 1 en 3 Wet BGT) 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ext:list-item>
                  <text:list-item text:style-override="id1-3-2-2-1-2-3-3-6">
                    <text:number>-</text:number>
                    <text:p text:style-name="al">(art. 30 Wet BGT) het jaarlijks verrichten van een onderzoek naar de uitvoering van de krachtens de Wet BGT geldende verplichtingen en het zenden van een afschrift van de resultaten van dit onderzoek aan de Minister van BZK.</text:p>
                  </text:list-item>
                </text:list>
              </text:list-item>
              <text:list-item text:style-override="id1-3-2-2-1-2-4">
                <text:number/>
                <text:p text:style-name="al">Deze mandaten zullen worden opgenomen in het register behorend bij het ‘Algemeen mandaatbesluit gemeente Hulst’ bij de afdeling Realisatie &amp; Beheer onder de nummers 7.6.1 t/m 7.6.6;</text:p>
              </text:list-item>
              <text:list-item text:style-override="id1-3-2-2-1-2-5">
                <text:number>4.</text:number>
                <text:p text:style-name="al">aan de adviseur III van de afdeling Bedrijfsvoering mandaat te verlenen</text:p>
                <text:list text:style-name="id1-3-2-2-1-2-5-3">
                  <text:list-item text:style-override="id1-3-2-2-1-2-5-3-1">
                    <text:number>-</text:number>
                    <text:p text:style-name="al">voor het ondertekenen van opdrachten tot betaling aan bankinstellingen (besluiten en ondertekenen;</text:p>
                  </text:list-item>
                  <text:list-item text:style-override="id1-3-2-2-1-2-5-3-2">
                    <text:number>-</text:number>
                    <text:p text:style-name="al">voor het ondertekenen van opdrachten tot batchbetalingen aan bankinstellingen</text:p>
                  </text:list-item>
                  <text:list-item text:style-override="id1-3-2-2-1-2-5-3-3">
                    <text:number>-</text:number>
                    <text:p text:style-name="al">voor het ondertekenen van verzekeringsbewijzen en groen kaarten</text:p>
                  </text:list-item>
                </text:list>
              </text:list-item>
              <text:list-item text:style-override="id1-3-2-2-1-2-6">
                <text:number/>
                <text:p text:style-name="al">Deze nieuwe mandaten worden in het register behorend bij het ‘Algemeen mandaatbesluit gemeente Hulst’ respectievelijk toegevoegd aan art. 3.9.15, 3.9.16 en 3.9.28 van de afdeling Bedrijfsvoering;</text:p>
              </text:list-item>
            </text:list>
            <text:p text:style-name="al">dat bovengenoemde bevoegdheden alleen door de mandataris uitgeoefend mogen worden met inachtneming van het bepaalde in het ‘Algemeen Mandaatbesluit gemeente Hulst’;</text:p>
            <text:p text:style-name="al"/>
          </text:section>
        </text:section>
        <text:section text:name="regeling-sluiting_id1-3-2-3" text:style-name="regeling-sluiting">
          <text:section text:name="gegeven_id1-3-2-3-1" text:style-name="gegeven">
            <text:p text:style-name="dagtekening">
            <text:span text:style-name="datum">Dit besluit is vastgesteld op 30 oktober 2018 en treedt in werking op de dag na bekendmaking (overeenkomstig artikel 3:42 Awb). </text:span>
          </text:p>
          </text:section>
          <text:section text:name="ondertekening_id1-3-2-3-2">
            <text:p><text:span text:style-name="functie">Burgemeester en wethouders van de gemeente Hulst, </text:span></text:p>
            <text:p><text:span text:style-name="functie">De secretaris,</text:span></text:p>
          </text:section>
          <text:section text:name="ondertekening_id1-3-2-3-3">
            <text:p><text:span text:style-name="functie">De burgemeester,</text:span></text:p>
          </text:section>
          <text:section text:name="ondertekening_id1-3-2-3-4">
            <text:p><text:span text:style-name="deze">Alsmede door</text:span></text:p>
            <text:p><text:span text:style-name="functie">Burgemeester van de gemeente Hulst,</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
            <text:span text:style-name="nadrukvet">Bezwaarclausule</text:span>
          </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48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ister behorend bij het Algemeen mandaatbesluit gemeen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22</meta:user-defined>
    <meta:user-defined meta:name="OVERHEIDop.GmbID/DC.identifier">gmb-2018-254822</meta:user-defined>
    <meta:user-defined meta:name="OVERHEID.TaxonomieBeleidsagenda/OVERHEID.category">Bestuur | Organisatie en beleid</meta:user-defined>
    <meta:user-defined meta:name="OVERHEID.Gemeente/DC.spatial">Hulst</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OVERHEIDop.referentienummer">Kenmerk voorstel: besluitenlijst B&amp;W d.d. 30-10-2018</meta:user-defined>
    <meta:user-defined meta:name="DCTERMS.alternative">Algemeen Mandaatbesluit gemeente Hulst </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8427_3</meta:user-defined>
    <meta:user-defined meta:name="OVERHEIDop.versieInformatie"/>
  </office:meta>
</office:document-meta>
</file>