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Bestemmingsplan Buitengebied Landgoed Het Oosterveld” en besluit hogere grenswaarde Oude postweg2 en 2a te Deur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13 november 2018 heeft vastgesteld:</text:p>
            <text:p text:style-name="common-al">
            <text:span text:style-name="nadrukvet">het bestemmingsplan “Bestemmingsplan Buitengebied Landgoed Het Oosterveld”.</text:span>
          </text:p>
            <text:p text:style-name="common-al">Het bestemmingsplan is opgesteld om de bouwmogelijkheden voor bestaande landhuis uit te breiden, alsmede voor het herstellen van enkele omissies.</text:p>
            <text:p text:style-name="common-al"/>
            <text:p text:style-name="common-al">Ten opzichte van het ontwerp-bestemmingsplan zijn bij de vaststelling van het bestemmingsplan wijzigingen aangebracht. De wijzigingen zijn:</text:p>
            <text:p text:style-name="common-al">Op de verbeelding is de dubbelbestemming ‘Leiding-Gas’ aangepast van 5 meter naar</text:p>
            <text:p text:style-name="common-al">4 meter aan weerszijde van de leiding.</text:p>
            <text:p text:style-name="common-al">Onder artikel 11.1 van de regels is verwijderd dat binnen de dubbelbestemming ‘Leiding-Gas’ een</text:p>
            <text:p text:style-name="common-al">waterleiding wordt toegestaan.</text:p>
            <text:p text:style-name="common-al">Onder artikel 11.2 van de regels is nu aangegeven dat enkel bouwwerken ten behoeve van de leiding</text:p>
            <text:p text:style-name="common-al">worden toegestaan.</text:p>
            <text:p text:style-name="common-al">Er is in de regels een andere benaming (te weten belemmeringenstrook) opgenomen in de begrippenlijst ten aanzien van de onder artikel 11.4 van de regels is aangegeven veiligheidszone.</text:p>
            <text:p text:style-name="common-al">In artikel 11.6 van de regels is de opsomming van werken en werkzaamheden aangevuld. Tevens is</text:p>
            <text:p text:style-name="common-al">de maatvoering van 40 cm uit dit artikel geschrapt.</text:p>
            <text:p text:style-name="common-al">Er is een rangorde aangegeven bij de dubbelbestemming ‘Leiding-Gas’ samen met de andere bestemmingen (zoals ‘Agrarisch’ en ‘Natuur-Bos’).</text:p>
            <text:p text:style-name="common-al">
            <text:span text:style-name="nadrukvet">het besluit hogere grenswaarde Wet geluidhinder.</text:span>
          </text:p>
            <text:p text:style-name="common-al">Het college van burgemeester en wethouders heeft op grond van de Wet geluidhinder een hogere grenswaarde vastgesteld. De hogere grenswaarde heeft betrekking op het overschrijden van de voorkeursgrenswaarde van 48 dB vanwege het verkeer op de Rijksweg A1 op de gevel van de toekomstige woningen. Er is een besluit opgesteld om de hogere grenswaarde op de woningen Oude Postweg 2 en 2a te Deurningen vast te leggen.</text:p>
            <text:p text:style-name="common-al">
            <text:span text:style-name="nadrukvet">Ter inzage</text:span>
          </text:p>
            <text:p text:style-name="common-al">Het papieren exemplaar van het bestemmingsplan en het besluit hogere grenswaarde liggen met ingang van 30 november 2018 tot en met 11 januari 2019 ter inzage. U kunt het bestemmingsplan en het besluit hogere grenswaarde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BUIBPOUDEPOSTWG2-VG01 De directe link hiernaar is: <text:a xlink:href="http://www.ruimtelijkeplannen.nl/?planidn=NL.IMRO.1774.BUIBPOUDEPOSTWG2-VG01" xlink:type="simple">www.ruimtelijkeplannen.nl/?planidn=NL.IMRO.1774.BUIBPOUDEPOSTWG2-VG01</text:a>.</text:p>
            <text:p text:style-name="common-al"/>
            <text:p text:style-name="common-al">Het plan is eveneens digitaal in te zien via de gemeentelijke website <text:a xlink:href="https://www.dinkelland.nl/ruimtelijke-plannen" xlink:type="simple">https://www.dinkelland.nl/ruimtelijke-plannen</text:a>. </text:p>
            <text:p text:style-name="common-al">
            <text:span text:style-name="nadrukvet">Beroep</text:span>
          </text:p>
            <text:p text:style-name="common-al">Ingaande de dag na ter inzage legging kan gedurende een termijn van zes weken tegen het bestemmingsplan beroep worden ingediend door: </text:p>
            <text:p text:style-name="common-al">- belanghebbenden die tijdig hun zienswijze bij de gemeente naar voren hebben gebracht;</text:p>
            <text:p text:style-name="common-al">- belanghebbenden die aantonen dat zij redelijkerwijs niet in staat zijn geweest om tijdig hun zienswijze met betrekking tot het ontwerp voor dit bestemmingsplan bij de gemeenteraad naar voren te brengen;</text:p>
            <text:p text:style-name="common-al">- belanghebbenden die het niet eens zijn met de door de raad aangebrachte wijzigingen, indien en voor zover het plan gewijzigd is vastgestel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span text:style-name="nadrukvet">Vragen?</text:span>
          </text:p>
            <text:p text:style-name="common-al">Voor vragen of meer informatie kunt u contact opnemen met Reinder Jacobi van het organisatieonderdeel Fysieke leefomgeving via het telefoonnummer 0541-854100.</text:p>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4818</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18</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18</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Bestemmingsplan Buitengebied Landgoed Het Oosterveld” en besluit hogere grenswaarde Oude postweg2 en 2a te Deur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818</meta:user-defined>
    <meta:user-defined meta:name="OVERHEIDop.GmbID/DC.identifier">gmb-2018-254818</meta:user-defined>
    <meta:user-defined meta:name="OVERHEID.TaxonomieBeleidsagenda/OVERHEID.category">Ruimte en infrastructuur | Organisatie en beleid</meta:user-defined>
    <meta:user-defined meta:name="OVERHEIDop.Ruimtelijkplan/OVERHEIDop.bekendmakingBetreffendePlan">NL.IMRO.1774.BUIBPOUDEPOSTWG2-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SJ 2</meta:user-defined>
    <meta:user-defined meta:name="OVERHEIDop.woonplaats">Deurningen</meta:user-defined>
    <meta:user-defined meta:name="OVERHEIDop.straatnaam">Oude Postweg</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56239 478429</meta:user-defined>
    <meta:user-defined meta:name="OVERHEIDop.versieInformatie"/>
  </office:meta>
</office:document-meta>
</file>