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19*"/>
    </style:style>
    <style:style style:family="table-column" style:parent-style-name="colspec" style:name="id1-3-2-2-1-3-1-3">
      <style:table-column-properties style:rel-column-width="2*"/>
    </style:style>
    <style:style style:family="table-column" style:parent-style-name="colspec" style:name="id1-3-2-2-1-3-1-4">
      <style:table-column-properties style:rel-column-width="9*"/>
    </style:style>
    <style:style style:family="table-column" style:parent-style-name="colspec" style:name="id1-3-2-2-1-3-1-5">
      <style:table-column-properties style:rel-column-width="19*"/>
    </style:style>
    <style:style style:family="table-column" style:parent-style-name="colspec" style:name="id1-3-2-2-1-3-1-6">
      <style:table-column-properties style:rel-column-width="2*"/>
    </style:style>
    <style:style style:family="table-column" style:parent-style-name="colspec" style:name="id1-3-2-2-1-3-1-7">
      <style:table-column-properties style:rel-column-width="9*"/>
    </style:style>
    <style:style style:family="table-column" style:parent-style-name="colspec" style:name="id1-3-2-2-1-3-1-8">
      <style:table-column-properties style:rel-column-width="19*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19*"/>
    </style:style>
    <style:style style:family="table-column" style:parent-style-name="colspec" style:name="id1-3-2-2-1-6-1-3">
      <style:table-column-properties style:rel-column-width="2*"/>
    </style:style>
    <style:style style:family="table-column" style:parent-style-name="colspec" style:name="id1-3-2-2-1-6-1-4">
      <style:table-column-properties style:rel-column-width="9*"/>
    </style:style>
    <style:style style:family="table-column" style:parent-style-name="colspec" style:name="id1-3-2-2-1-6-1-5">
      <style:table-column-properties style:rel-column-width="19*"/>
    </style:style>
    <style:style style:family="table-column" style:parent-style-name="colspec" style:name="id1-3-2-2-1-6-1-6">
      <style:table-column-properties style:rel-column-width="2*"/>
    </style:style>
    <style:style style:family="table-column" style:parent-style-name="colspec" style:name="id1-3-2-2-1-6-1-7">
      <style:table-column-properties style:rel-column-width="9*"/>
    </style:style>
    <style:style style:family="table-column" style:parent-style-name="colspec" style:name="id1-3-2-2-1-6-1-8">
      <style:table-column-properties style:rel-column-width="19*"/>
    </style:style>
  </office:automatic-styles>
  <office:body>
    <office:text>
      <text:p text:style-name="new_page_staatscourant"/>
      <text:p text:style-name="single-kop-titel">Gemeente Stadskanaal: Wijziging CAR-UWO, artikelen 9b:22a en 9b:45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zen de ledenbrief van het Landelijk Overleg over Gemeentelijke Arbeidsvoorwaarden (LOGA) van 26 juli 2018 (TAZ/U201800264), inhoudende wijziging van de CAR-UWO per 1 januari 2018;</text:p>
            <text:p text:style-name="al"/>
            <text:p text:style-name="al">Gelet op de wens en noodzakelijkheid tot het actueel houden van de rechtspositiebepalingen;</text:p>
            <text:p text:style-name="al"/>
            <text:p text:style-name="al"/>
            <text:p text:style-name="al">b e s l u i t :</text:p>
            <text:p text:style-name="al"/>
            <text:p text:style-name="al">de Collectieve Arbeidsvoorwaardenregeling en Uitwerkingsovereenkomst (CAR-UWO)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9b:22a, tweede lid, wordt vervangen door</text:p>
                <text:list text:style-name="id1-3-2-2-1-2-1-3">
                  <text:list-item text:style-override="id1-3-2-2-1-2-1-3-1">
                    <text:number>2.</text:number>
                    <text:p text:style-name="al">De leeftijdsafhankelijke factor bedraagt</text:p>
                  </text:list-item>
                </text:list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,3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,4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,7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,3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,4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,7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,3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,5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,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,3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,5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,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,3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,5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,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,3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,5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,8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,3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,5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,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,3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,5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,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,3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,6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,9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,3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,6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,9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,4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,6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,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,4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,6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1,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,4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,6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1,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,4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,6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1,0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,4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,7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,118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B.</text:number>
                <text:p text:style-name="al">Artikel 9b:45a, tweede lid, wordt vervangen door</text:p>
                <text:list text:style-name="id1-3-2-2-1-5-1-3">
                  <text:list-item text:style-override="id1-3-2-2-1-5-1-3-1">
                    <text:number>2.</text:number>
                    <text:p text:style-name="al">De leeftijdsafhankelijke factor bedraagt</text:p>
                  </text:list-item>
                </text:list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,3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,4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,7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,3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,4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,7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,3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,5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,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,3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,5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,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,3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,5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,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,3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,5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,8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,3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,5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,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,3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,5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,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,3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,6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,9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,3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,6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,9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,4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,6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,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,4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,6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1,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,4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,6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1,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,4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,6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1,0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,4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,7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,118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I treedt in werking een dag na bekendmaking met terugwerkende kracht tot 1 januari 2018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13 november 2018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  <text:p><text:span text:style-name="functie"/></text:p>
            <text:p><text:span text:style-name="functie">mevrouw F.T. de Jong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48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Wijziging CAR-UWO, artikelen 9b:22a en 9b:4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17</meta:user-defined>
    <meta:user-defined meta:name="OVERHEIDop.GmbID/DC.identifier">gmb-2018-254817</meta:user-defined>
    <meta:user-defined meta:name="OVERHEID.TaxonomieBeleidsagenda/OVERHEID.category">Bestuur | Organisatie en beleid</meta:user-defined>
    <meta:user-defined meta:name="OVERHEID.Gemeente/DC.spatial">Stadskanaal</meta:user-defined>
    <meta:user-defined meta:name="DC.source">Ambtenarenwet, art. 125, lid 2 ;http://wetten.overheid.nl/cgi-bin/deeplink/law1/title=Ambtenarenwet/article=125</meta:user-defined>
    <meta:user-defined meta:name="OVERHEIDop.referentienummer">Z-18-045796</meta:user-defined>
    <meta:user-defined meta:name="DCTERMS.alternative">Collectieve Arbeidsvoorwaardenregeling en Uitwerkingsovereenkomst (CAR-UWO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xs:date/OVERHEIDop.startdatum">2018-11-29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op.betreftRegeling">CVDR8201_60</meta:user-defined>
    <meta:user-defined meta:name="OVERHEIDop.versieInformatie"/>
  </office:meta>
</office:document-meta>
</file>