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litsstraat 90 101 het plaatsen van transparante balkonbeglazing voor meerdere loc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litsstraat 90 101 OV20180601 het plaatsen van transparante balkonbeglazing voor meerdere locaties (datum verzending brief / besluit: 2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Flitsstraat 90 101 het plaatsen van transparante balkonbeglazing voor meerder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16</meta:user-defined>
    <meta:user-defined meta:name="OVERHEIDop.GmbID/DC.identifier">gmb-2018-254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DJ 90 101</meta:user-defined>
    <meta:user-defined meta:name="OVERHEIDop.woonplaats">Sneek</meta:user-defined>
    <meta:user-defined meta:name="OVERHEIDop.straatnaam">Flit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93 560619</meta:user-defined>
    <meta:user-defined meta:name="OVERHEIDop.versieInformatie"/>
  </office:meta>
</office:document-meta>
</file>