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40103 - Vordingstraat 38 te Ewijk kadastraal E perceelnummer 243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 en plaatsen van een erfafscheiding</text:p>
            <text:p text:style-name="tussenkopcur">Locatie : Vordingstraat 38 te Ewijk kadastraal E perceelnummer 2436 te Ewijk</text:p>
            <text:p text:style-name="tussenkopcur">Datum besluit : 26-11-2018</text:p>
            <text:p text:style-name="tussenkopcur">Datum verzending : 26-11-2018</text:p>
            <text:p text:style-name="tussenkopcur">Zaaknummer ODRN: W.Z18.10876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80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40103 - Vordingstraat 38 te Ewijk kadastraal E perceelnummer 243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09</meta:user-defined>
    <meta:user-defined meta:name="OVERHEIDop.GmbID/DC.identifier">gmb-2018-254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H</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99 431082</meta:user-defined>
    <meta:user-defined meta:name="OVERHEID.EPSG28992/DC.spatial">178999 431082</meta:user-defined>
    <meta:user-defined meta:name="OVERHEIDop.versieInformatie"/>
  </office:meta>
</office:document-meta>
</file>