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thouder Massinkstraat 11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Bronckhorst een melding ontvangen voor het saneren van asbest aan de Wethouder Massinkstraat 11 in Toldijk. De melding is geregistreerd onder kenmerk 18768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8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thouder Massinkstraat 11 in Toldijk,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06</meta:user-defined>
    <meta:user-defined meta:name="OVERHEIDop.GmbID/DC.identifier">gmb-2018-25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B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8724</meta:user-defined>
    <meta:user-defined meta:name="OVERHEID.EPSG28992/DC.spatial">212061 452181</meta:user-defined>
    <meta:user-defined meta:name="OVERHEID.EPSG28992/DC.spatial">212071.34 452180.05</meta:user-defined>
    <meta:user-defined meta:name="OVERHEIDop.versieInformatie"/>
  </office:meta>
</office:document-meta>
</file>