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ramen </text:p>
            <text:p text:style-name="common-al">(ontvangstdatum 30-01-2018, zaaknummer 3527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straat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80</meta:user-defined>
    <meta:user-defined meta:name="OVERHEIDop.GmbID/DC.identifier">gmb-2018-25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EH</meta:user-defined>
    <meta:user-defined meta:name="OVERHEIDop.woonplaats">Kampen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31 508260</meta:user-defined>
    <meta:user-defined meta:name="OVERHEIDop.versieInformatie"/>
  </office:meta>
</office:document-meta>
</file>