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Middenweg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de gevel van het pand Oude Middenweg 17 door het realiseren van een nieuwe entree onder toren E alsmede het veranderen van de Begane grond en 1e verdieping</text:p>
            <text:p text:style-name="common-al"/>
            <text:p text:style-name="common-al">Ons kenmerk: 2018227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Middenweg 17</text:p>
            <text:p text:style-name="tussenkopcur">
            <text:span text:style-name="nadrukvet">Ontvangstdatum aanvraag:</text:span>
          </text:p>
            <text:p text:style-name="common-al">19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7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ude Middenweg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98</meta:user-defined>
    <meta:user-defined meta:name="OVERHEIDop.GmbID/DC.identifier">gmb-2018-254798</meta:user-defined>
    <meta:user-defined meta:name="DCTERMS.abstract">Het gedeeltelijk veranderen van de gevel van het pand Oude Middenweg 17 door het realiseren van een nieuwe entree onder toren E alsmede het veranderen van de Begane grond en 1e verdieping</meta:user-defined>
    <meta:user-defined meta:name="OVERHEID.TaxonomieBeleidsagenda/OVERHEID.category">Ruimte en infrastructuur | Organisatie en beleid</meta:user-defined>
    <meta:user-defined meta:name="OVERHEIDop.referentienummer">201822746/6986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208.363 454231.943</meta:user-defined>
    <meta:user-defined meta:name="OVERHEIDop.versieInformatie"/>
  </office:meta>
</office:document-meta>
</file>