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 13 , 3181GC, het bouwen van  chalets in de achtertuin als  tijdelijk onderkomen. ( aanvraagdatum 22-11-2018, dossiernummer OMV.18.11.00393).</text:p>
            <text:p text:style-name="common-al">Informatie aangevraagde vergunningen.De publicatie van de reguliere aanvragen omgevingsvergunning heeft een informatief karakter. U kunt pas bezwaar maken als een besluit op een aanvraag genomen is. Dit besluit word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92</meta:user-defined>
    <meta:user-defined meta:name="OVERHEIDop.GmbID/DC.identifier">gmb-2018-25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13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420 435854</meta:user-defined>
    <meta:user-defined meta:name="OVERHEIDop.versieInformatie"/>
  </office:meta>
</office:document-meta>
</file>