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an Slichtenhorststraat 46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bij heroverweging vergunning is verleend (in de zin van artikel 21 Huisvestingswet 2014) voor het omzetten van de zelfstandige woonruimte, gelegen aan de Van Slichtenhorststraat 46 te Nijmegen, in zes onzelfstandige wooneenheden (kamers), te bewonen door (in totaal) zes personen. </text:p>
            <text:p text:style-name="tussenkopcur"/>
            <text:p text:style-name="tussenkopcur">Datum : 26 november 2018</text:p>
            <text:p text:style-name="tussenkopcur">Zaaknummer: W.Z18.104523.03</text:p>
            <text:p text:style-name="tussenkopcur"/>
            <text:p text:style-name="tussenkopcur">Gedurende zes weken, die ingaande op de dag na bekendmaking, kan een belanghebbende</text:p>
            <text:p text:style-name="tussenkopcur">een schriftelijk bezwaarschrift indienen bij het college van Burgemeester en Wethouders,</text:p>
            <text:p text:style-name="tussenkopcur">bureau JZ 20, Postbus 9105, 6500 HG Nijmegen.</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text:p text:style-name="tussenkopcur">Het indienen van een bezwaarschrift schorst de werking van het besluit niet.</text:p>
            <text:p text:style-name="tussenkopcur">Belanghebbenden die er een spoedeisend belang bij hebben dat dit besluit niet in werking</text:p>
            <text:p text:style-name="tussenkopcur">treedt, kunnen om een voorlopige voorziening vragen bij de voorzieningenrechter van de</text:p>
            <text:p text:style-name="tussenkopcur">rechtbank te Arnhem. Het postadres van de rechtbank is: Rechtbank Gelderland, team</text:p>
            <text:p text:style-name="tussenkopcur">bestuursrecht, Postbus 9030, 6800 EM Arnhem.</text:p>
            <text:p text:style-name="tussenkopcur"/>
            <text:p text:style-name="tussenkopcur">Een dergelijk verzoek, gericht aan de voorzieningenrechter, dat u pas kunt indienen nadat u</text:p>
            <text:p text:style-name="tussenkopcur">een bezwaarschrift heeft ingediend, dient eveneens de bovenstaande gegevens te bevatten.</text:p>
            <text:p text:style-name="tussenkopcur">Bij het verzoek moet een afschrift van het bezwaarschrift worden overlegd.</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7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an Slichtenhorststraat 46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82</meta:user-defined>
    <meta:user-defined meta:name="OVERHEIDop.GmbID/DC.identifier">gmb-2018-254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46</meta:user-defined>
    <meta:user-defined meta:name="OVERHEIDop.woonplaats">Nijmegen</meta:user-defined>
    <meta:user-defined meta:name="OVERHEIDop.straatnaam">Van Slichtenhorst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1 427937</meta:user-defined>
    <meta:user-defined meta:name="OVERHEIDop.versieInformatie"/>
  </office:meta>
</office:document-meta>
</file>