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Er is op 26 november 2018 een ontheffing verleend van het verbod op veroorzaken van geluidhinder op grond van artikel 4.6 APV Rotterdam 2012.</text:p>
            <text:p text:style-name="common-al">De ontheffing wordt verleend voor werkzaamheden die plaatsvinden ter hoogte van de kruising Van Vollenhovenstraat /Scheepstimmermanslaan, 3016 BE. De werkzaamheden bestaan uit het realiseren van een waterbak tussen het spoor.</text:p>
            <text:p text:style-name="common-al">De ontheffing geldt in de nacht van 03 december op 04 december 2018 en in de nacht van 04 december op 05 december 2018.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text:p>
            <text:p text:style-name="common-al">- naam en adres van de indiener; </text:p>
            <text:p text:style-name="common-al">-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77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7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7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76</meta:user-defined>
    <meta:user-defined meta:name="OVERHEIDop.GmbID/DC.identifier">gmb-2018-254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AE 37a</meta:user-defined>
    <meta:user-defined meta:name="OVERHEIDop.woonplaats">Rotterdam</meta:user-defined>
    <meta:user-defined meta:name="OVERHEIDop.straatnaam">Scheepstimmermans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33 436141</meta:user-defined>
    <meta:user-defined meta:name="OVERHEIDop.versieInformatie"/>
  </office:meta>
</office:document-meta>
</file>