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oevelakenseweg 122 Terschuur, slopen prieel bij huize Terschuur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5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77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Hoevelakenseweg 122 Terschuur, slopen prieel bij huize Terschuur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775</meta:user-defined>
    <meta:user-defined meta:name="OVERHEIDop.GmbID/DC.identifier">gmb-2018-254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J 122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122 464037</meta:user-defined>
    <meta:user-defined meta:name="OVERHEIDop.versieInformatie"/>
  </office:meta>
</office:document-meta>
</file>