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Exploitatievergunning - 1e Pijnackerstraat 141-143-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urgemeester van Rotterdam heeft besloten een exploitatievergunning te verlenen voor:</text:span>
          </text:p>
            <text:p text:style-name="common-al"/>
            <text:p text:style-name="common-al">de inrichting:<text:span text:style-name="nadrukvet">Bodega Noord</text:span>                     </text:p>
            <text:p text:style-name="common-al">adres:                             <text:span text:style-name="nadrukvet">1e Pijnackerstraat 141-143-A</text:span></text:p>
            <text:p text:style-name="common-al">postcode:                         <text:span text:style-name="nadrukvet">3035 GS </text:span><text:span text:style-name="nadrukvet">te Rotterdam</text:span></text:p>
            <text:p text:style-name="common-al">Geldig vanaf:                    <text:span text:style-name="nadrukvet">12 november 2018</text:span></text:p>
            <text:p text:style-name="common-al">Geldig tot en met:             <text:span text:style-name="nadrukvet">12 november 2023</text:span> </text:p>
            <text:p text:style-name="common-al">Kenmerk:<text:span text:style-name="nadrukvet"> hv.E.0022022.2018</text:span>                         </text:p>
            <text:p text:style-name="common-al">Datum besluit:                  <text:span text:style-name="nadrukvet">12 november 2018</text:span></text:p>
            <text:p text:style-name="common-al">
            <text:span text:style-name="nadrukvet"/>
          </text:p>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54771</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771</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771</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Exploitatievergunning - 1e Pijnackerstraat 141-143-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4771</meta:user-defined>
    <meta:user-defined meta:name="OVERHEIDop.GmbID/DC.identifier">gmb-2018-25477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35GS 143a</meta:user-defined>
    <meta:user-defined meta:name="OVERHEIDop.woonplaats">Rotterdam</meta:user-defined>
    <meta:user-defined meta:name="OVERHEIDop.straatnaam">1e Pijnackerstraat</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2630 438660</meta:user-defined>
    <meta:user-defined meta:name="OVERHEIDop.versieInformatie"/>
  </office:meta>
</office:document-meta>
</file>