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evenementenvergunning: rondleiding en pop-up restaurant Geertruidskerk</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Tijd:</text:p>
            <text:p text:style-name="common-al">- 12 t/m 22 december: van 18.00 uur tot 00.00 uur</text:p>
            <text:p text:style-name="common-al">Locatie: Geertruidskerk in Geertruidenberg</text:p>
            <text:p text:style-name="common-al">Organisatie: Ouwe Jongens Krentenbrood</text:p>
            <text:p text:style-name="common-al">Bovengenoemde vergunning is verzonden op 20 november 2018. 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476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6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6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evenementenvergunning: rondleiding en pop-up restaurant Geertruid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68</meta:user-defined>
    <meta:user-defined meta:name="OVERHEIDop.GmbID/DC.identifier">gmb-2018-2547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 3</meta:user-defined>
    <meta:user-defined meta:name="OVERHEIDop.woonplaats">Geertruidenberg</meta:user-defined>
    <meta:user-defined meta:name="OVERHEIDop.straatnaam">Elfhuiz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92 412560</meta:user-defined>
    <meta:user-defined meta:name="OVERHEIDop.versieInformatie"/>
  </office:meta>
</office:document-meta>
</file>