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bullet text:bullet-char="-" text:level="1">
        <style:list-level-properties text:min-label-width="10mm"/>
      </text:list-level-style-bullet>
    </text:list-style>
    <text:list-style style:name="id1-3-2-2-2-6-3-3-11">
      <text:list-level-style-bullet text:bullet-char="-" text:level="1">
        <style:list-level-properties text:min-label-width="10mm"/>
      </text:list-level-style-bullet>
    </text:list-style>
    <text:list-style style:name="id1-3-2-2-2-6-3-3-12">
      <text:list-level-style-bullet text:bullet-char="-" text:level="1">
        <style:list-level-properties text:min-label-width="10mm"/>
      </text:list-level-style-bullet>
    </text:list-style>
    <text:list-style style:name="id1-3-2-2-2-6-3-3-13">
      <text:list-level-style-bullet text:bullet-char="-" text:level="1">
        <style:list-level-properties text:min-label-width="10mm"/>
      </text:list-level-style-bullet>
    </text:list-style>
    <text:list-style style:name="id1-3-2-2-2-6-3-3-14">
      <text:list-level-style-bullet text:bullet-char="-" text:level="1">
        <style:list-level-properties text:min-label-width="10mm"/>
      </text:list-level-style-bullet>
    </text:list-style>
    <text:list-style style:name="id1-3-2-2-2-6-3-3-15">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2-1-1">
      <style:table-column-properties style:rel-column-width="45*"/>
    </style:style>
    <style:style style:family="table-column" style:parent-style-name="colspec" style:name="id1-3-2-3-22-1-2">
      <style:table-column-properties style:rel-column-width="45*"/>
    </style: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5-1">
      <text:list-level-style-bullet text:bullet-char="-" text:level="1">
        <style:list-level-properties text:min-label-width="10mm"/>
      </text:list-level-style-bullet>
    </text:list-style>
    <text:list-style style:name="id1-3-2-3-55-2">
      <text:list-level-style-bullet text:bullet-char="-" text:level="1">
        <style:list-level-properties text:min-label-width="10mm"/>
      </text:list-level-style-bullet>
    </text:list-style>
    <text:list-style style:name="id1-3-2-3-55-3">
      <text:list-level-style-bullet text:bullet-char="-" text:level="1">
        <style:list-level-properties text:min-label-width="10mm"/>
      </text:list-level-style-bullet>
    </text:list-style>
    <text:list-style style:name="id1-3-2-3-55-4">
      <text:list-level-style-bullet text:bullet-char="-" text:level="1">
        <style:list-level-properties text:min-label-width="10mm"/>
      </text:list-level-style-bullet>
    </text:list-style>
    <text:list-style style:name="id1-3-2-3-55-5">
      <text:list-level-style-bullet text:bullet-char="-" text:level="1">
        <style:list-level-properties text:min-label-width="10mm"/>
      </text:list-level-style-bullet>
    </text:list-style>
    <text:list-style style:name="id1-3-2-3-55-6">
      <text:list-level-style-bullet text:bullet-char="-" text:level="1">
        <style:list-level-properties text:min-label-width="10mm"/>
      </text:list-level-style-bullet>
    </text:list-style>
    <text:list-style style:name="id1-3-2-3-55-7">
      <text:list-level-style-bullet text:bullet-char="-" text:level="1">
        <style:list-level-properties text:min-label-width="10mm"/>
      </text:list-level-style-bullet>
    </text:list-style>
    <text:list-style style:name="id1-3-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van de gemeente Montferland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text:number>
                      <text:p text:style-name="al">groente-, fruit- en tuinafval;</text:p>
                    </text:list-item>
                    <text:list-item text:style-override="id1-3-2-2-2-6-3-3-2">
                      <text:number>-</text:number>
                      <text:p text:style-name="al">papier en karton;</text:p>
                    </text:list-item>
                    <text:list-item text:style-override="id1-3-2-2-2-6-3-3-3">
                      <text:number>-</text:number>
                      <text:p text:style-name="al">glas;</text:p>
                    </text:list-item>
                    <text:list-item text:style-override="id1-3-2-2-2-6-3-3-4">
                      <text:number>-</text:number>
                      <text:p text:style-name="al">textiel;</text:p>
                    </text:list-item>
                    <text:list-item text:style-override="id1-3-2-2-2-6-3-3-5">
                      <text:number>-</text:number>
                      <text:p text:style-name="al">kunststof verpakkingsmateriaal;</text:p>
                    </text:list-item>
                    <text:list-item text:style-override="id1-3-2-2-2-6-3-3-6">
                      <text:number>-</text:number>
                      <text:p text:style-name="al">drankenkartons;</text:p>
                    </text:list-item>
                    <text:list-item text:style-override="id1-3-2-2-2-6-3-3-7">
                      <text:number>-</text:number>
                      <text:p text:style-name="al">metalen verpakkingen;</text:p>
                    </text:list-item>
                    <text:list-item text:style-override="id1-3-2-2-2-6-3-3-8">
                      <text:number>-</text:number>
                      <text:p text:style-name="al">elektrische of elektronische apparatuur;</text:p>
                    </text:list-item>
                    <text:list-item text:style-override="id1-3-2-2-2-6-3-3-9">
                      <text:number>-</text:number>
                      <text:p text:style-name="al">klein chemisch afval;</text:p>
                    </text:list-item>
                    <text:list-item text:style-override="id1-3-2-2-2-6-3-3-10">
                      <text:number>-</text:number>
                      <text:p text:style-name="al">bouw- en sloopafval;</text:p>
                    </text:list-item>
                    <text:list-item text:style-override="id1-3-2-2-2-6-3-3-11">
                      <text:number>-</text:number>
                      <text:p text:style-name="al">verduurzaamd hout;</text:p>
                    </text:list-item>
                    <text:list-item text:style-override="id1-3-2-2-2-6-3-3-12">
                      <text:number>-</text:number>
                      <text:p text:style-name="al">grof tuinafval;</text:p>
                    </text:list-item>
                    <text:list-item text:style-override="id1-3-2-2-2-6-3-3-13">
                      <text:number>-</text:number>
                      <text:p text:style-name="al">asbest en asbesthoudend afval;</text:p>
                    </text:list-item>
                    <text:list-item text:style-override="id1-3-2-2-2-6-3-3-14">
                      <text:number>-</text:number>
                      <text:p text:style-name="al">grof huishoudelijk afval;</text:p>
                    </text:list-item>
                    <text:list-item text:style-override="id1-3-2-2-2-6-3-3-15">
                      <text:number>-</text:number>
                      <text:p text:style-name="al">huishoudelijk restafval</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p text:style-name="al"/>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een verordening gemeentelijke reinigingsheffing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 3. </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list text:style-name="id1-3-2-2-5-3-2">
                <text:list-item text:style-override="id1-3-2-2-5-3-2">
                  <text:number>1.</text:number>
                  <text:p text:style-name="al">Met het toezicht op de naleving van het bepaalde bij of krachtens deze verordening zijn belast de krachtens artikel 5.10, derde lid, van de Wet algemene bepalingen omgevingsrecht door burgemeester en wethouders aangewezen ambtenaren.</text:p>
                </text:list-item>
                <text:list-item text:style-override="id1-3-2-2-5-3-3">
                  <text:number>2.</text:number>
                  <text:p text:style-name="al">Onverminderd het eerste lid wijst het college de ambtenaren van de Afdeling Vergunning en Handhaving aan belast met het toezicht op de naleving van het bepaalde bij of krachtens deze verordening, ieder voor zover het betreft zaken die aan hun toezicht zijn toevertrouwd.</text:p>
                </text:list-item>
                <text:list-item text:style-override="id1-3-2-2-5-3-4">
                  <text:number>3.</text:number>
                  <text:p text:style-name="al">Onverminderd het eerste lid kan het college personen aanwijzen belast met het toezicht op de naleving van het bepaalde bij of krachtens deze verordening.</text:p>
                  <text:p text:style-name="al"/>
                </text:list-item>
              </text:list>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van de gemeente Montferland 2007, zoals vastgesteld door de raad van de gemeente Montferland op 31 mei 2007, wordt ingetrokken.</text:p>
            </text:section>
            <text:section text:name="artikel_id1-3-2-2-6-3" text:style-name="artikel">
              <text:p text:style-name="artikel_kop_titel"><text:span text:style-name="artikel_kop_label">Artikel</text:span> <text:span text:style-name="artikel_kop_nr">23.</text:span> Overgangsrecht</text:p>
              <text:p text:style-name="al">De intrekking van de verordening bedoeld in artikel 22, heeft geen gevolgen voor de geldigheid van op basis van die verordening genomen nadere regels, aanwijzingsbesluiten en ontheffingen, indien en voor zover de rechtsgrond waarop de aanwijzingsbesluiten zijn gebaseerd ook vervat is in deze verordening en voor zover zij niet eerder zijn vervallen of ingetrokken.</text:p>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van de gemeente Montferland 2019.</text:p>
            </text:section>
            <text:section text:name="artikel_id1-3-2-2-6-5" text:style-name="artikel">
              <text:p text:style-name="artikel_kop_titel"><text:span text:style-name="artikel_kop_nr">25.</text:span> <text:span text:style-name="artikel_kop_label">Artikel</text:span> Inwerkingtreding</text:p>
              <text:p text:style-name="al">Deze verordening treedt in werking met ingang van 1 januari 2019.</text:p>
            </text:section>
          </text:section>
        </text:section>
        <text:section text:name="bijlage_id1-3-2-3" text:style-name="bijlage">
          <text:p text:style-name="bijlage_top"/>
          <text:p text:style-name="hoofdstuk_kop">TOELICHTING</text:p>
          <text:p text:style-name="tussenkopvet">ALGEMEEN DEEL</text:p>
          <text:p text:style-name="tussenkopvet">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 Daarmee geeft deze verordening uitvoering aan artikel 10.23 van de Wet milieubeheer, waarin de gemeenteraad wordt opgedragen om in het belang van de bescherming van het milieu een Afvalstoffenverordening vast te stellen.</text:p>
          <text:p text:style-name="tussenkopvet">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tussenkopcur">Huishoudelijke afvalstoffen</text:p>
          <text:p text:style-name="al">Wat betreft huishoudelijke afvalstoffen heeft het gemeentebestuur de wettelijke taak om te zorgen voor de inzameling van huishoudelijke afvalstoffen door middel van de inzameldienst die daartoe krachtens deze verordening is aangewezen. Deze verordening regelt de aanwijzing van de inzameldienst (in dit geval de Reinigingsdienst de Liemers) en van andere inzamelaars en bepaalt welke bestanddelen gescheiden moeten worden aangeboden en dus ook gescheiden moeten worden ingezameld.</text:p>
          <text:p text:style-name="tussenkopcur">Bedrijfsafvalstoffen</text:p>
          <text:p text:style-name="al">Wat betreft bedrijfsafvalstoffen is de afvalscheiding door kantoren, winkels en diensten (hierna: KWD) binnen de gemeente van belang. De inzameling van dergelijk bedrijfsafval in Montferland vindt niet plaats door of namens de gemeente maar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text:p>
          <text:p text:style-name="tussenkopcur">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Deze regels houden verband met de regels van de APV voor de openbare ruimte maar zijn vanwege de samenhang met het onderwerp van de Afvalstoffenverordening opgenomen in deze verordening.</text:p>
          <text:p text:style-name="tussenkopvet">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 huishoudelijke afvalstoffen</text:span> of <text:span text:style-name="nadrukcur">bedrijfsafvalstoffen</text:span>. Ten tweede is door de tekst van de verordening consistent in overeenstemming met deze begrippen te formuleren, de behoefte aan bepaalde definities die in het uit 2007 daterende Afvalstoffenverordening van de gemeente Montferland zijn opgenomen komen te vervallen.</text:p>
          <text:p text:style-name="al"/>
          <text:p text:style-name="al">Dit geldt bijvoorbeeld voor het begrip <text:span text:style-name="nadrukcur">inzamelen</text:span> dat in die verordening uit 2007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In de oude 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en aan zien van de huishoudelijke afvalstoffen:</text:p>
          <text:p text:style-name="al"/>
          <text:section text:name="table_id1-3-2-3-22" text:style-name="table">
            <text:p text:style-name="table_top"/>
            <table:table table:style-name="tgroup">
              <table:table-column table:style-name="id1-3-2-3-22-1-1"/>
              <table:table-column table:style-name="id1-3-2-3-22-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verordening het geval was.</text:p>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text:p>
          <text:p text:style-name="tussenkopcur">Uitvoeringsbesluit van burgemeester en wethouders</text:p>
          <text:p text:style-name="al">De verordening delegeert de bevoegdheid tot het stellen van regels over onder meer de volgende onderwerpen aan burgemeester en wethouders:</text:p>
          <text:list text:style-name="id1-3-2-3-29">
            <text:list-item text:style-override="id1-3-2-3-29-1">
              <text:number>•</text:number>
              <text:p text:style-name="al">Nadere regels over het inzamelen van huishoudelijke afvalstoffen (artikel 3, derde lid).</text:p>
            </text:list-item>
            <text:list-item text:style-override="id1-3-2-3-29-2">
              <text:number>•</text:number>
              <text:p text:style-name="al">Nadere regels over vrijstelling voor categorieën personen en organisaties als inzamelaars (artikel 4, eerste lid).</text:p>
            </text:list-item>
            <text:list-item text:style-override="id1-3-2-3-29-3">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3-29-4">
              <text:number>•</text:number>
              <text:p text:style-name="al">Regels over het gebruik van inzamelmiddelen en inzamelvoorzieningen (artikel 10).</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3-31">
            <text:list-item text:style-override="id1-3-2-3-31-1">
              <text:number>•</text:number>
              <text:p text:style-name="al">De aanwijzing van de inzameldienst (artikel 3).</text:p>
            </text:list-item>
            <text:list-item text:style-override="id1-3-2-3-31-2">
              <text:number>•</text:number>
              <text:p text:style-name="al">De dagen en tijden waarop de inzameling van huishoudelijke afvalstoffen plaatsvindt (artikel 9).</text:p>
            </text:list-item>
            <text:list-item text:style-override="id1-3-2-3-31-3">
              <text:number>•</text:number>
              <text:p text:style-name="al">De aanwijzing van toezichthoudende ambtenaren (artikel 21).</text:p>
            </text:list-item>
          </text:list>
          <text:p text:style-name="tussenkopvet">ARTIKELSGEWIJS</text:p>
          <text:p text:style-name="tussenkopvet">Artikel 1. Begrippen</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tussenkopvet">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tussenkopvet">Artikel 3. Aanwijzing van de inzameldienst</text:p>
          <text:p text:style-name="al">In het eerste lid geeft de gemeenteraad aan burgemeester en wethouders de opdracht om een gemeentelijke dienst of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text:p>
          <text:p text:style-name="al">In Montferland is de Reinigingsdienst de Liemers als zodanig aangewezen.</text:p>
          <text:p text:style-name="al">In het derde lid wordt een grondslag gegeven om nadere regels te stellen over het inzamelen van huishoudelijke afvalstoffen.</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tussenkopvet">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voor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tussenkopvet">Artikel 5. Aanwijzing van inzamelplaats</text:p>
          <text:p text:style-name="al">Op deze plaats wordt afzonderlijk geregeld dat op ten minste een plaats in voldoende mate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tussenkopvet">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tussenkopvet">Artikel 7. Afvalscheid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list text:style-name="id1-3-2-3-55">
            <text:list-item text:style-override="id1-3-2-3-55-1">
              <text:number>-</text:number>
              <text:p text:style-name="al">GFT-afval;</text:p>
            </text:list-item>
            <text:list-item text:style-override="id1-3-2-3-55-2">
              <text:number>-</text:number>
              <text:p text:style-name="al">papier en karton;</text:p>
            </text:list-item>
            <text:list-item text:style-override="id1-3-2-3-55-3">
              <text:number>-</text:number>
              <text:p text:style-name="al">glas;</text:p>
            </text:list-item>
            <text:list-item text:style-override="id1-3-2-3-55-4">
              <text:number>-</text:number>
              <text:p text:style-name="al">textiel;</text:p>
            </text:list-item>
            <text:list-item text:style-override="id1-3-2-3-55-5">
              <text:number>-</text:number>
              <text:p text:style-name="al">kunststof verpakkingsmateriaal;</text:p>
            </text:list-item>
            <text:list-item text:style-override="id1-3-2-3-55-6">
              <text:number>-</text:number>
              <text:p text:style-name="al">elektrische of elektronische apparatuur;</text:p>
            </text:list-item>
            <text:list-item text:style-override="id1-3-2-3-55-7">
              <text:number>-</text:number>
              <text:p text:style-name="al">klein chemisch afval.</text:p>
            </text:list-item>
          </text:list>
          <text:p text:style-name="al">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3-59">
            <text:list-item text:style-override="id1-3-2-3-59-1">
              <text:number>a.</text:number>
              <text:p text:style-name="al">van de inzameling <text:span text:style-name="nadrukcur">bij</text:span> elk perceel (bepaald mag worden <text:span text:style-name="nadrukcur">nabij</text:span> elk perceel),</text:p>
            </text:list-item>
            <text:list-item text:style-override="id1-3-2-3-59-2">
              <text:number>b.</text:number>
              <text:p text:style-name="al">van de frequentie van eenmaal per week (bepaald mag worden met welke regelmaat bij de verordening),</text:p>
            </text:list-item>
            <text:list-item text:style-override="id1-3-2-3-59-3">
              <text:number>c.</text:number>
              <text:p text:style-name="al">van de inzameling in het gehele grondgebied (bepaald mag worden dat in een gedeelte van het grondgebied <text:span text:style-name="nadrukcur">geen</text:span> huishoudelijke afvalstoffen worden ingezameld),</text:p>
            </text:list-item>
            <text:list-item text:style-override="id1-3-2-3-59-4">
              <text:number>d.</text:number>
              <text:p text:style-name="al">van de afzonderlijke inzameling van GFT-afval (bepaald mag worden dat <text:span text:style-name="nadrukcur">bestanddelen</text:span> GFT-afval afzonderlijk worden ingezameld),</text:p>
            </text:list-item>
            <text:list-item text:style-override="id1-3-2-3-59-5">
              <text:number>e.</text:number>
              <text:p text:style-name="al">en bepaald mag worden dat GFT-afval met andere daarbij aangewezen bestanddelen van huishoudelijke afvalstoffen afzonderlijk van het overige huishoudelijke afval wordt ingezameld.</text:p>
            </text:list-item>
          </text:list>
          <text:p text:style-name="al">Het regelen van de frequentie en locatie inzameling wordt in beginsel overgelaten aan burgemeester en wethouders. De raad bepaalt wel welke bestanddelen in ieder geval afzonderlijk ingezameld dienen te worden.</text:p>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tussenkopvet">Artikel 9. Tijdstip van aanbieding</text:p>
          <text:p text:style-name="al">De tijdstippen voor de inzameling worden door burgemeester en wethouders bepaald. Het gaat hier om een besluit van algemene strekking.</text:p>
          <text:p text:style-name="tussenkopvet">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tussenkopvet">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tussenkopvet">Artikel 12. Aanbieden ter inzameling van bedrijfsafvalstoffen</text:p>
          <text:p text:style-name="al">Alleen die bedrijven die betalen voor de gemeentelijke inzamelvoorzieningen mogen hun bedrijfsafvalstoffen aanbieden aan de inzameldienst.</text:p>
          <text:p text:style-name="tussenkopvet">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tussenkopvet">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text:p>
          <text:p text:style-name="tussenkopvet">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tussenkopcur">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tussenkopvet">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tussenkopvet">Artikel 17. Afval en verontreiniging op de weg</text:p>
          <text:p text:style-name="al">Het gaat in dit artikel over laden en lossen en het biedt de mogelijkheid om door middel van bestuursdwang tot opruiming te dwingen.</text:p>
          <text:p text:style-name="tussenkopvet">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Waarneembaar gaat in de eerste plaats om zicht. Daarnaast kan sprake zijn van reukoverlast.</text:p>
          <text:p text:style-name="tussenkopvet">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tussenkopvet">Artikel 20. Strafbare feiten</text:p>
          <text:p text:style-name="al">In dit artikel worden de bepalingen opgesomd die als strafbaar feit worden aangeduid om strafrechtelijke te kunnen worden gehandhaafd. De strafbaarstelling van artikel 10.23 Wm over de gemeentelijke afvalstoffenverordening is geregeld in de Wet op de economische delicten (Wed). Aangezien niet alle bepalingen in de afvalstoffenverordening zich voor strafrechtelijke handhaving lenen, is de strafbaarstelling geclausuleerd.</text:p>
          <text:p text:style-name="al">Artikel 1a, aanhef, onder 3° Wed luidt: “Economische delicten zijn eveneens: overtredingen van voorschriften, gesteld bij of krachtens: .... de Wet milieubeheer, 10.23 – voor zover aangeduid als strafbare feiten – en ..........” . In de afvalstoffenverordening moet daarom worden aangegeven welke overtredingen (lees: de overtreding van welke artikelen) een strafbaar feit opleveren. Uitsluitend indien dat het geval is, vormt de overtreding een economisch delict in de zin van artikel 1a, onder 3° Wed.</text:p>
          <text:p text:style-name="al">In de Wed is de strafmaat aangegeven van overtredingen van plaatselijke verordeningen die gebaseerd zijn op de Wm.</text:p>
          <text:p text:style-name="tussenkopvet">Artikel 21. Toezichthouders</text:p>
          <text:p text:style-name="al">Deze systematiek volgt uit artikel 18.1a van de Wm en artikel 5.10, derde lid, onderdeel a, van de Wet algemene bepalingen omgevingsrecht. Aanwijzing van de toezichthouder in de afvalstoffenverordening is noodzakelijk, indien een toezichthouder tevens opsporingsbevoegdheden dient te krijgen. Het aanwijzen van toezichthouders gebeurt op basis van artikel 5.10 derde lid, van de Wet algemene bepalingen omgevingsrecht. Alleen voor de aanwijzing van toezichthouders is een bepaling opgenomen in de afvalstoffenverordening. Opsporingsambtenaren worden namelijk aangewezen in de artikelen 141 en 142 Wetboek van Strafvordering.</text:p>
          <text:p text:style-name="al"/>
          <text:p text:style-name="al">Verder is de mogelijkheid opengelaten dat ook andere personen dan ambtenaren van de Afdeling Vergunning en Handhaving door het college belast worden met het toezicht op de naleving van het bepaalde bij of krachtens deze verordening. Het kan dan gaan om medewerkers van de Reinigingsdienst de Liemers , bijvoorbeeld indien het de naleving van het afzonderlijk aanbieden van bestanddelen van huishoudelijk afval of toezicht op het acceptatiebeleid op de milieustraten betr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476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6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6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van de gemeente Montf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4767</meta:user-defined>
    <meta:user-defined meta:name="OVERHEIDop.GmbID/DC.identifier">gmb-2018-254767</meta:user-defined>
    <meta:user-defined meta:name="OVERHEID.TaxonomieBeleidsagenda/OVERHEID.category">Natuur en milieu | Organisatie en beleid</meta:user-defined>
    <meta:user-defined meta:name="OVERHEID.Gemeente/DC.spatial">Montferland</meta:user-defined>
    <meta:user-defined meta:name="DC.source">;https://wetten.overheid.nl/BWBR0003245/2018-07-01</meta:user-defined>
    <meta:user-defined meta:name="OVERHEIDop.referentienummer">18int02392</meta:user-defined>
    <meta:user-defined meta:name="DCTERMS.alternative">Afvalstoffenverordening van de gemeente Montferland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9-01-01</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14818_1</meta:user-defined>
    <meta:user-defined meta:name="OVERHEIDop.versieInformatie"/>
  </office:meta>
</office:document-meta>
</file>