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verzoek tot het aanpassen van het maatwerk met betrekking tot geluid, Rikkert te Enk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mschrijving: Model Vlieg Club Pegasus, verzoek tot het aanpassen van de maatwerkvoorschriften m.b.t. geluid.</text:p>
            <text:p text:style-name="common-al">Locatie: Rikkert te Enkhuizen</text:p>
            <text:p text:style-name="common-al">Kenmerk: RUD.204629</text:p>
            <text:p text:style-name="common-al">Datum ontvangst verzoek: 15 november 2018 </text:p>
            <text:p text:style-name="common-al">Informatie</text:p>
            <text:p text:style-name="common-al">Voor meer informatie kunt u contact opnemen met de Regionale Uitvoeringsdienst Noord-Holland Noord, Dampten 2 in Hoorn, telefoonnummer: (088) 10 21 300 (o.v.v. zaaknummer RUD.20462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47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verzoek tot het aanpassen van het maatwerk met betrekking tot geluid, Rikkert te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66</meta:user-defined>
    <meta:user-defined meta:name="OVERHEIDop.GmbID/DC.identifier">gmb-2018-254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Rikker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78 527810</meta:user-defined>
    <meta:user-defined meta:name="OVERHEIDop.versieInformatie"/>
  </office:meta>
</office:document-meta>
</file>